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4" style:family="table-column">
      <style:table-column-properties style:column-width="2.95in"/>
    </style:style>
    <style:style style:name="TableColumn15" style:family="table-column">
      <style:table-column-properties style:column-width="2.559in"/>
    </style:style>
    <style:style style:name="TableColumn16" style:family="table-column">
      <style:table-column-properties style:column-width="1.7722in"/>
    </style:style>
    <style:style style:name="Table13" style:family="table">
      <style:table-properties style:width="7.2812in" fo:margin-left="0in" table:align="left"/>
    </style:style>
    <style:style style:name="TableRow17" style:family="table-row">
      <style:table-row-properties style:min-row-height="0.4243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333333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333333" style:font-size-complex="12pt" fo:background-color="#FFFFFF"/>
    </style:style>
    <style:style style:name="TableRow26" style:family="table-row">
      <style:table-row-properties style:min-row-height="0.4243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0.4243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4243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4243in" fo:keep-together="always"/>
    </style:style>
    <style:style style:name="TableCell5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0.4243in" fo:keep-together="always"/>
    </style:style>
    <style:style style:name="TableCell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4243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0.4243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 style:min-row-height="1.9166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7548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min-row-height="0.7548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1.0104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text-align="justify" fo:line-height="150%"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4791in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fo:line-height="150%" fo:margin-left="0.3333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17" style:family="table-row">
      <style:table-row-properties style:min-row-height="0.4791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3" style:family="table-row">
      <style:table-row-properties style:min-row-height="0.5791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50%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0.0506i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0.0006i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超連結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台灣數學教育</text:span><text:span text:style-name="T5">學會</text:span><text:span text:style-name="T6">林福來教授博碩士論文獎</text:span><text:span text:style-name="T7">申請表</text:span><text:span text:style-name="T8"><text:s/></text:span><text:span text:style-name="T9"><text:s text:c="3"/></text:span><text:span text:style-name="T10">年度：</text:span><text:span text:style-name="T11">2023</text:span><text:span text:style-name="T12">年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申請獎項類別：</text:span><text:span text:style-name="T21">□</text:span><text:span text:style-name="T22">博士學位論文獎</text:span><text:span text:style-name="T23"><text:s text:c="6"/></text:span><text:span text:style-name="T24">□</text:span><text:span text:style-name="T25">碩士學位論文獎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者姓名：</text:p>
          </table:table-cell>
          <table:covered-table-cell/>
          <table:table-cell table:style-name="TableCell29">
            <text:p text:style-name="P30"><text:span text:style-name="T31">性別：</text:span><text:span text:style-name="T32">□</text:span><text:span text:style-name="T33">男</text:span><text:span text:style-name="T34"><text:s text:c="2"/></text:span><text:span text:style-name="T35">□</text:span><text:span text:style-name="T36">女</text:span></text:p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現職</text:span><text:span text:style-name="T41">（</text:span><text:span text:style-name="T42">就讀學校</text:span><text:span text:style-name="T43">/</text:span><text:span text:style-name="T44">服務機關</text:span><text:span text:style-name="T45">)</text:span><text:span text:style-name="T46">：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聯絡地址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行動電話：</text:p>
          </table:table-cell>
          <table:table-cell table:style-name="TableCell53" table:number-columns-spanned="2">
            <text:p text:style-name="P54"><text:s/>Email：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論文題目：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畢業年月：<text:s text:c="4"/>年<text:s text:c="5"/>月<text:s text:c="9"/></text:p>
            <text:p text:style-name="P61">畢業學校：<text:s text:c="7"/><text:s text:c="5"/><text:s text:c="4"/>系所：</text:p>
            <text:p text:style-name="P62">指導教授：</text:p>
            <text:p text:style-name="P63">口試委員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論文公開狀態：</text:span><text:span text:style-name="T68">□</text:span><text:span text:style-name="T69">尚未公開</text:span><text:span text:style-name="T70"><text:s text:c="6"/></text:span><text:span text:style-name="T71">□</text:span><text:span text:style-name="T72">已公開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論文摘要：</text:p>
            <text:p text:style-name="P76"/>
            <text:p text:style-name="P77"/>
            <text:p text:style-name="P78"/>
            <text:p text:style-name="P79"/>
            <text:p text:style-name="P80">關鍵字：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論文抄襲比對系統結果</text:span><text:span text:style-name="T85">（請附上</text:span><text:span text:style-name="T86">比對結果書面資料</text:span><text:span text:style-name="T87">）</text:span><text:span text:style-name="T88">：</text:span></text:p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學會參與活動情形</text:span><text:span text:style-name="T95">（</text:span><text:span text:style-name="T96">若無則免填</text:span><text:span text:style-name="T97">)</text:span><text:span text:style-name="T98">：</text:span></text:p>
            <text:p text:style-name="P99"/>
            <text:p text:style-name="P100"/>
          </table:table-cell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3">
            <text:p text:style-name="P103"><text:span text:style-name="T104">□</text:span><text:span text:style-name="T105">本論文確實無違反學術倫理之情事，如有違反，本人同意自行負責，並繳還已支領之獎學金，未來亦不再申請。</text:span></text:p>
            <text:p text:style-name="P106">申請人簽名：____________________________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□</text:span><text:span text:style-name="T111">茲同意指導</text:span><text:span text:style-name="T112">之</text:span><text:span text:style-name="T113">研究生申請</text:span><text:span text:style-name="T114">台灣數學教育學會</text:span><text:span text:style-name="T115">林福來教授博碩士論文獎</text:span></text:p>
            <text:p text:style-name="P116">指導教授簽名：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推薦人（畢業系所主管或<text:s/>指導教授<text:s/>二擇一）</text:p>
            <text:p text:style-name="P120"><text:span text:style-name="T121">　</text:span><text:span text:style-name="T122">□</text:span><text:span text:style-name="T123">畢業系所</text:span><text:span text:style-name="T124">主管</text:span><text:span text:style-name="T125"><text:s/></text:span><text:span text:style-name="T126"><text:s text:c="2"/></text:span><text:span text:style-name="T127"><text:s text:c="8"/></text:span><text:span text:style-name="T128"><text:s text:c="18"/></text:span><text:span text:style-name="T129"><text:s text:c="2"/></text:span><text:span text:style-name="T130"><text:s text:c="7"/></text:span><text:span text:style-name="T131">□</text:span><text:span text:style-name="T132">指導教授</text:span><text:span text:style-name="T133"><text:line-break/></text:span><text:span text:style-name="T134">簽名：</text:span><text:span text:style-name="T135"><text:s text:c="27"/></text:span><text:span text:style-name="T136"><text:s text:c="9"/></text:span><text:span text:style-name="T137"><text:s text:c="4"/></text:span><text:span text:style-name="T138"><text:s/></text:span><text:span text:style-name="T139"><text:s/></text:span><text:span text:style-name="T140"><text:s text:c="3"/></text:span><text:span text:style-name="T141"><text:s/></text:span><text:span text:style-name="T142">簽名：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申請日</text:span><text:span text:style-name="T147">期</text:span><text:span text:style-name="T148">：</text:span><text:span text:style-name="T149"><text:s text:c="13"/></text:span><text:span text:style-name="T150">年</text:span><text:span text:style-name="T151"><text:s text:c="13"/></text:span><text:span text:style-name="T152">月</text:span><text:span text:style-name="T153"><text:s text:c="12"/></text:span><text:span text:style-name="T154">日</text:span></text:p>
          </table:table-cell>
          <table:covered-table-cell/>
          <table:covered-table-cell/>
        </table:table-row>
      </table:table>
      <text:p text:style-name="P155"><text:span text:style-name="T156">※</text:span><text:span text:style-name="T157">請將本表及學位論文</text:span><text:span text:style-name="T158">（</text:span><text:span text:style-name="T159">含口試通過頁面</text:span><text:span text:style-name="T160">)</text:span><text:span text:style-name="T161">電子檔</text:span><text:span text:style-name="T162">E</text:span><text:span text:style-name="T163">-mail</text:span><text:span text:style-name="T164">至</text:span><text:span text:style-name="T165">本會</text:span><text:span text:style-name="T166">信箱</text:span><text:a xlink:href="mailto:tame.taiwan@gmail.com" office:target-frame-name="_top" xlink:show="replace"><text:span text:style-name="T167">tame.taiwan@gmail.com</text:span></text:a><text:span text:style-name="T168"><text:s/></text:span><text:span text:style-name="T169">（</text:span><text:span text:style-name="T170">E-mail</text:span><text:span text:style-name="T171">主旨</text:span><text:span text:style-name="T172">：</text:span><text:span text:style-name="T173">論文獎申請</text:span><text:span text:style-name="T174">_</text:span><text:span text:style-name="T175">姓名</text:span><text:span text:style-name="T176">)</text:span><text:span text:style-name="T177">，學位論文三本請</text:span><text:span text:style-name="T178">以掛號</text:span><text:span text:style-name="T179">寄至本會</text:span><text:span text:style-name="T180">「</text:span><text:span text:style-name="T181">40306</text:span><text:span text:style-name="T182">台中市西區民生路</text:span><text:span text:style-name="T183">140</text:span><text:span text:style-name="T184">號</text:span><text:span text:style-name="T185">（</text:span><text:span text:style-name="T186">國立臺中教育大學</text:span><text:span text:style-name="T187"><text:s text:c="2"/></text:span><text:span text:style-name="T188">數學教育學系</text:span><text:span text:style-name="T189">/</text:span><text:span text:style-name="T190">數學學習領域教學中心</text:span><text:span text:style-name="T191">)</text:span><text:span text:style-name="T192"><text:s/></text:span><text:span text:style-name="T193">蔡</text:span><text:span text:style-name="T194">怡洵</text:span><text:span text:style-name="T195">助理</text:span><text:span text:style-name="T196"><text:s/></text:span><text:span text:style-name="T197">收</text:span><text:span text:style-name="T198">」</text:span><text:span text:style-name="T199">（</text:span><text:span text:style-name="T200">信封敬請註明「台灣數學教育學會林福來教授博碩士論文獎申請」</text:span><text:span text:style-name="T201">，聯絡電話：</text:span><text:span text:style-name="T202">04-22183598</text:span><text:span text:style-name="T203">)</text:span><text:span text:style-name="T204">。收件日期為</text:span><text:span text:style-name="T205">112</text:span><text:span text:style-name="T206">年</text:span><text:span text:style-name="T207">8</text:span><text:span text:style-name="T208">月</text:span><text:span text:style-name="T209">1</text:span><text:span text:style-name="T210">日</text:span><text:span text:style-name="T211">(</text:span><text:span text:style-name="T212">二</text:span><text:span text:style-name="T213">)</text:span><text:span text:style-name="T214">至</text:span><text:span text:style-name="T215">112</text:span><text:span text:style-name="T216">年</text:span><text:span text:style-name="T217">8</text:span><text:span text:style-name="T218">月</text:span><text:span text:style-name="T219">31</text:span><text:span text:style-name="T220">日</text:span><text:span text:style-name="T221">(</text:span><text:span text:style-name="T222">四</text:span><text:span text:style-name="T223">)</text:span><text:span text:style-name="T224">止</text:span><text:span text:style-name="T225">（</text:span><text:span text:style-name="T226">以郵戳為憑並掛號寄出，逾期</text:span><text:span text:style-name="T227">恕</text:span><text:span text:style-name="T228">不受理</text:span><text:span text:style-name="T229">)</text:span><text:span text:style-name="T2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1666in" fo:text-indent="0.327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sp王辭維</meta:initial-creator>
    <dc:creator>user</dc:creator>
    <meta:creation-date>2023-05-18T03:32:00Z</meta:creation-date>
    <dc:date>2023-05-18T03:33:00Z</dc: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4" meta:row-count="6" meta:non-whitespace-character-count="745"/>
  </office:meta>
</office:document-meta>
</file>