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標楷體" style:font-name-asian="標楷體" fo:font-size="15pt" style:font-size-asian="15pt"/>
    </style:style>
    <style:style style:name="P2" style:parent-style-name="內文" style:family="paragraph">
      <style:paragraph-properties fo:widows="2" fo:orphans="2" style:text-autospace="none" fo:text-align="center" style:vertical-align="bottom"/>
    </style:style>
    <style:style style:name="T3" style:parent-style-name="預設段落字型" style:family="text">
      <style:text-properties style:font-name="標楷體" style:font-name-asian="標楷體" fo:font-size="15pt" style:font-size-asian="15pt"/>
    </style:style>
    <style:style style:name="P4" style:parent-style-name="內文" style:family="paragraph">
      <style:paragraph-properties fo:widows="2" fo:orphans="2" style:text-autospace="none" style:vertical-align="bottom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1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olumn18" style:family="table-column">
      <style:table-column-properties style:column-width="5.7687in" style:use-optimal-column-width="false"/>
    </style:style>
    <style:style style:name="Table17" style:family="table">
      <style:table-properties style:width="5.7687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fo:text-align="center" style:vertical-align="bottom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30" style:parent-style-name="內文" style:family="paragraph">
      <style:paragraph-properties fo:widows="2" fo:orphans="2" style:text-autospace="none" fo:text-align="center" style:vertical-align="bottom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3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3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3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4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4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4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4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olumn45" style:family="table-column">
      <style:table-column-properties style:column-width="0.3979in" style:use-optimal-column-width="false"/>
    </style:style>
    <style:style style:name="TableColumn46" style:family="table-column">
      <style:table-column-properties style:column-width="1.9916in" style:use-optimal-column-width="false"/>
    </style:style>
    <style:style style:name="TableColumn47" style:family="table-column">
      <style:table-column-properties style:column-width="0.4708in" style:use-optimal-column-width="false"/>
    </style:style>
    <style:style style:name="TableColumn48" style:family="table-column">
      <style:table-column-properties style:column-width="0.502in" style:use-optimal-column-width="false"/>
    </style:style>
    <style:style style:name="TableColumn49" style:family="table-column">
      <style:table-column-properties style:column-width="0.502in" style:use-optimal-column-width="false"/>
    </style:style>
    <style:style style:name="TableColumn50" style:family="table-column">
      <style:table-column-properties style:column-width="0.5125in" style:use-optimal-column-width="false"/>
    </style:style>
    <style:style style:name="TableColumn51" style:family="table-column">
      <style:table-column-properties style:column-width="0.7in" style:use-optimal-column-width="false"/>
    </style:style>
    <style:style style:name="TableColumn52" style:family="table-column">
      <style:table-column-properties style:column-width="0.4916in" style:use-optimal-column-width="false"/>
    </style:style>
    <style:style style:name="Table44" style:family="table">
      <style:table-properties style:width="5.5687in" fo:margin-left="0.1652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70" style:family="table-row">
      <style:table-row-properties style:use-optimal-row-height="false" fo:keep-together="always"/>
    </style:style>
    <style:style style:name="P7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P7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5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5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5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5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olumn260" style:family="table-column">
      <style:table-column-properties style:column-width="1.1527in" style:use-optimal-column-width="false"/>
    </style:style>
    <style:style style:name="TableColumn261" style:family="table-column">
      <style:table-column-properties style:column-width="4.6631in" style:use-optimal-column-width="false"/>
    </style:style>
    <style:style style:name="Table259" style:family="table">
      <style:table-properties style:width="5.8159in" fo:margin-left="0in" table:align="lef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26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6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olumn269" style:family="table-column">
      <style:table-column-properties style:column-width="5.6687in" style:use-optimal-column-width="false"/>
    </style:style>
    <style:style style:name="Table268" style:family="table">
      <style:table-properties style:width="5.6687in" fo:margin-left="0.1444in" table:align="lef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7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8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281" style:parent-style-name="內文" style:family="paragraph">
      <style:paragraph-properties fo:widows="2" fo:orphans="2" style:text-autospace="none" style:vertical-align="bottom"/>
    </style:style>
    <style:style style:name="T2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原大學化學研究所</text:p>
      <text:p text:style-name="P2"><text:span text:style-name="T3">碩士班入學推薦書</text:span></text:p>
      <text:p text:style-name="P4"><text:span text:style-name="T5">申請人姓名:</text:span><text:span text:style-name="T6"><text:s text:c="16"/></text:span><text:span text:style-name="T7"><text:s text:c="24"/>系級:</text:span><text:span text:style-name="T8"><text:s/></text:span><text:span text:style-name="T9"><text:s text:c="2"/></text:span><text:span text:style-name="T10"><text:s text:c="2"/></text:span><text:span text:style-name="T11"><text:s text:c="9"/></text:span><text:span text:style-name="T12"><text:s text:c="2"/></text:span><text:span text:style-name="T13">(原)就讀學校:</text:span></text:p>
      <text:p text:style-name="P14"/>
      <text:p text:style-name="P15">推薦人姓名: <text:s text:c="14"/>服務單位: <text:s text:c="14"/>職稱:<text:s text:c="4"/></text:p>
      <text:p text:style-name="P16"><text:s text:c="23"/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&lt;</text:span><text:span text:style-name="T23">以上資料請</text:span><text:span text:style-name="T24">申請人</text:span><text:span text:style-name="T25">填寫，於</text:span><text:span text:style-name="T26">報名</text:span><text:span text:style-name="T27">時繳交</text:span><text:span text:style-name="T28">&gt;</text:span></text:p>
          </table:table-cell>
        </table:table-row>
      </table:table>
      <text:p text:style-name="P29"/>
      <text:p text:style-name="P30"><text:span text:style-name="T31">&lt;</text:span><text:span text:style-name="T32">以下資料請</text:span><text:span text:style-name="T33">推薦人</text:span><text:span text:style-name="T34">填寫，務必密封且於上下封口上簽名</text:span><text:span text:style-name="T35">&gt;</text:span></text:p>
      <text:p text:style-name="P36">說明：本推薦函之目的在協助本所碩士班甄試委員會對申請人之個性、品格、</text:p>
      <text:p text:style-name="P37"><text:s text:c="12"/>學識、能力、研究及健康等方面，作更深入的瞭解，感謝您寶貴意見。</text:p>
      <text:p text:style-name="P38"><text:s text:c="12"/>本項資料將列為機密，不對外公開。</text:p>
      <text:p text:style-name="P39"/>
      <text:p text:style-name="P40">1.您與被推薦者之關係：</text:p>
      <text:p text:style-name="P41"><text:s text:c="3"/>( <text:s text:c="2"/>)導師<text:s text:c="5"/>( <text:s text:c="2"/>)任課老師<text:s text:c="5"/>( <text:s text:c="2"/>)專題指導教授<text:s text:c="5"/>( <text:s text:c="2"/>)其他</text:p>
      <text:p text:style-name="P42"/>
      <text:p text:style-name="P43">2.請就您所知，對被推薦者之下列特質予以評定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編號</text:p>
          </table:table-cell>
          <table:table-cell table:style-name="TableCell56" table:number-rows-spanned="2">
            <text:p text:style-name="P57">項<text:s text:c="6"/>目</text:p>
          </table:table-cell>
          <table:table-cell table:style-name="TableCell58">
            <text:p text:style-name="P59">5﹪</text:p>
          </table:table-cell>
          <table:table-cell table:style-name="TableCell60">
            <text:p text:style-name="P61">15﹪</text:p>
          </table:table-cell>
          <table:table-cell table:style-name="TableCell62">
            <text:p text:style-name="P63">30﹪</text:p>
          </table:table-cell>
          <table:table-cell table:style-name="TableCell64">
            <text:p text:style-name="P65">50﹪</text:p>
          </table:table-cell>
          <table:table-cell table:style-name="TableCell66">
            <text:p text:style-name="P67">50﹪以下</text:p>
          </table:table-cell>
          <table:table-cell table:style-name="TableCell68">
            <text:p text:style-name="P69">無法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特優</text:p>
          </table:table-cell>
          <table:table-cell table:style-name="TableCell75">
            <text:p text:style-name="P76">優</text:p>
          </table:table-cell>
          <table:table-cell table:style-name="TableCell77">
            <text:p text:style-name="P78">中</text:p>
          </table:table-cell>
          <table:table-cell table:style-name="TableCell79">
            <text:p text:style-name="P80">可</text:p>
          </table:table-cell>
          <table:table-cell table:style-name="TableCell81">
            <text:p text:style-name="P82">劣</text:p>
          </table:table-cell>
          <table:table-cell table:style-name="TableCell83">
            <text:p text:style-name="P84">判斷</text:p>
          </table:table-cell>
        </table:table-row>
        <table:table-row table:style-name="TableRow85">
          <table:table-cell table:style-name="TableCell86">
            <text:p text:style-name="P87">１</text:p>
          </table:table-cell>
          <table:table-cell table:style-name="TableCell88">
            <text:p text:style-name="P89">對化學知識的了解程度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２</text:p>
          </table:table-cell>
          <table:table-cell table:style-name="TableCell105">
            <text:p text:style-name="P106">研究知識專精程度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３</text:p>
          </table:table-cell>
          <table:table-cell table:style-name="TableCell122">
            <text:p text:style-name="P123">學術及研究發展潛力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４</text:p>
          </table:table-cell>
          <table:table-cell table:style-name="TableCell139">
            <text:p text:style-name="P140">工作態度與品質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５</text:p>
          </table:table-cell>
          <table:table-cell table:style-name="TableCell156">
            <text:p text:style-name="P157">獨立工作及研究的能力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６</text:p>
          </table:table-cell>
          <table:table-cell table:style-name="TableCell173">
            <text:p text:style-name="P174">參與活動熱誠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７</text:p>
          </table:table-cell>
          <table:table-cell table:style-name="TableCell190">
            <text:p text:style-name="P191">與他人共事或合作的能力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８</text:p>
          </table:table-cell>
          <table:table-cell table:style-name="TableCell207">
            <text:p text:style-name="P208">口頭表達能力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９</text:p>
          </table:table-cell>
          <table:table-cell table:style-name="TableCell224">
            <text:p text:style-name="P225">寫作能力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１０</text:p>
          </table:table-cell>
          <table:table-cell table:style-name="TableCell241">
            <text:p text:style-name="P242">健康狀況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3.綜合上列諸項目的評估，對於被推薦人成為碩士班研究生，您持的態度：</text:p>
      <text:p text:style-name="P257"><text:s text:c="3"/>( <text:s/>)極力推薦<text:s text:c="3"/>( <text:s/>)推薦<text:s text:c="3"/>( <text:s/>)勉強推薦<text:s text:c="3"/>( <text:s/>)不推薦<text:s text:c="3"/>( <text:s/>)無從判斷</text:p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4.其他意見：</text:p>
          </table:table-cell>
          <table:table-cell table:style-name="TableCell265">
            <text:p text:style-name="P266"/>
          </table:table-cell>
        </table:table-row>
      </table:table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</table:table>
      <text:p text:style-name="P279"/>
      <text:p text:style-name="P280">推薦者簽名：<text:s text:c="54"/><text:s text:c="3"/>日期：<text:s text:c="9"/>年<text:s text:c="9"/>月<text:s text:c="9"/>日</text:p>
      <text:p text:style-name="P281"><text:span text:style-name="T282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化學研究所</dc:title>
    <meta:initial-creator>USER</meta:initial-creator>
    <dc:creator>林雨臻</dc:creator>
    <meta:creation-date>2018-01-24T07:43:00Z</meta:creation-date>
    <dc:date>2019-10-02T05:43:00Z</dc:date>
    <meta:print-date>2019-10-02T05:40:00Z</meta:print-date>
    <meta:template xlink:href="Normal" xlink:type="simple"/>
    <meta:editing-cycles>3</meta:editing-cycles>
    <meta:editing-duration>PT5940S</meta:editing-duration>
    <meta:document-statistic meta:page-count="1" meta:paragraph-count="1" meta:word-count="127" meta:character-count="856" meta:row-count="6" meta:non-whitespace-character-count="730"/>
  </office:meta>
</office:document-meta>
</file>