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91in" style:use-optimal-column-width="false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1.7458in" style:use-optimal-column-width="false"/>
    </style:style>
    <style:style style:name="TableColumn5" style:family="table-column">
      <style:table-column-properties style:column-width="0.6909in" style:use-optimal-column-width="false"/>
    </style:style>
    <style:style style:name="TableColumn6" style:family="table-column">
      <style:table-column-properties style:column-width="1.0111in" style:use-optimal-column-width="false"/>
    </style:style>
    <style:style style:name="TableColumn7" style:family="table-column">
      <style:table-column-properties style:column-width="0.4222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1.7493in" style:use-optimal-column-width="false"/>
    </style:style>
    <style:style style:name="Table1" style:family="table" style:master-page-name="MP0">
      <style:table-properties style:width="7.625in" fo:margin-left="-0.175in" table:align="left"/>
    </style:style>
    <style:style style:name="TableRow10" style:family="table-row">
      <style:table-row-properties style:row-height="0.527in" style:use-optimal-row-height="false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letter-spacing="-0.0041in" fo:font-size="18pt" style:font-size-asian="18pt" style:font-size-complex="18pt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041in"/>
    </style:style>
    <style:style style:name="T20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041in"/>
    </style:style>
    <style:style style:name="T22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041in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13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letter-spacing="-0.0041in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31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letter-spacing="-0.0041in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3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letter-spacing="-0.0041in" fo:font-size="10pt" style:font-size-asian="10pt" style:font-size-complex="10pt"/>
    </style:style>
    <style:style style:name="TableRow38" style:family="table-row">
      <style:table-row-properties style:row-height="0.2659in" style:use-optimal-row-height="false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Row41" style:family="table-row">
      <style:table-row-properties style:min-row-height="0.2409in" style:use-optimal-row-height="false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7" style:family="table-row">
      <style:table-row-properties style:min-row-height="0.5048in" style:use-optimal-row-height="false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5" style:family="table-row">
      <style:table-row-properties style:min-row-height="0.359in" style:use-optimal-row-height="false"/>
    </style:style>
    <style:style style:name="TableCell66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359in" style:use-optimal-row-height="false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359in" style:use-optimal-row-height="false"/>
    </style:style>
    <style:style style:name="TableCell80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359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2736in" style:use-optimal-row-height="false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ableRow112" style:family="table-row">
      <style:table-row-properties style:min-row-height="0.359in" style:use-optimal-row-height="false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weight-complex="bold" fo:color="#0000FF" fo:font-size="6pt" style:font-size-asian="6pt" style:font-size-complex="6pt"/>
    </style:style>
    <style:style style:name="T117" style:parent-style-name="預設段落字型" style:family="text">
      <style:text-properties style:font-name="標楷體" style:font-name-asian="標楷體" style:font-weight-complex="bold" fo:color="#0000FF" fo:font-size="6pt" style:font-size-asian="6pt" style:font-size-complex="6pt"/>
    </style:style>
    <style:style style:name="T118" style:parent-style-name="預設段落字型" style:family="text">
      <style:text-properties style:font-name="標楷體" style:font-name-asian="標楷體" style:font-weight-complex="bold" fo:color="#0000FF" fo:font-size="6pt" style:font-size-asian="6pt" style:font-size-complex="6pt"/>
    </style:style>
    <style:style style:name="TableCell11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359in" style:use-optimal-row-height="false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359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881in" style:use-optimal-row-height="false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149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TableRow150" style:family="table-row">
      <style:table-row-properties style:min-row-height="0.1354in" style:use-optimal-row-height="false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Cell1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0E0E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Row157" style:family="table-row">
      <style:table-row-properties style:min-row-height="1.0715in" style:use-optimal-row-height="false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160" style:parent-style-name="內文" style:family="paragraph">
      <style:text-properties style:font-name="標楷體" style:font-name-asian="標楷體" fo:letter-spacing="-0.0041in" fo:font-size="11pt" style:font-size-asian="11pt" style:font-size-complex="11pt"/>
    </style:style>
    <style:style style:name="P161" style:parent-style-name="內文" style:family="paragraph">
      <style:text-properties style:font-name="標楷體" style:font-name-asian="標楷體" fo:letter-spacing="-0.0041in" fo:font-size="8pt" style:font-size-asian="8pt" style:font-size-complex="8pt"/>
    </style:style>
    <style:style style:name="P162" style:parent-style-name="內文" style:family="paragraph">
      <style:text-properties style:font-name="標楷體" style:font-name-asian="標楷體" fo:letter-spacing="-0.0041in" fo:font-size="8pt" style:font-size-asian="8pt" style:font-size-complex="8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letter-spacing="-0.0041in" fo:font-size="8pt" style:font-size-asian="8pt" style:font-size-complex="8pt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fo:letter-spacing="-0.0041in" fo:font-size="11pt" style:font-size-asian="11pt" style:font-size-complex="11pt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fo:letter-spacing="-0.0041in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68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69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0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1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3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4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5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8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79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0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3" style:parent-style-name="內文" style:family="paragraph">
      <style:paragraph-properties fo:text-align="justify"/>
      <style:text-properties style:font-name="標楷體" style:font-name-asian="標楷體" fo:letter-spacing="-0.0069in" fo:font-size="11pt" style:font-size-asian="11pt" style:font-size-complex="11pt"/>
    </style:style>
    <style:style style:name="P184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5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8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Row191" style:family="table-row">
      <style:table-row-properties style:min-row-height="0.2326in" style:use-optimal-row-height="false" fo:keep-together="always"/>
    </style:style>
    <style:style style:name="P192" style:parent-style-name="內文" style:family="paragraph">
      <style:text-properties style:font-name="標楷體" style:font-name-asian="標楷體" fo:letter-spacing="-0.0041in"/>
    </style:style>
    <style:style style:name="P193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94" style:parent-style-name="內文" style:family="paragraph">
      <style:paragraph-properties fo:text-align="justify"/>
      <style:text-properties style:font-name="標楷體" style:font-name-asian="標楷體" fo:letter-spacing="-0.0041in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0E0E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letter-spacing="-0.0041in" fo:font-size="11pt" style:font-size-asian="11pt" style:font-size-complex="11pt"/>
    </style:style>
    <style:style style:name="TableRow197" style:family="table-row">
      <style:table-row-properties style:min-row-height="0.7777in" style:use-optimal-row-height="false" fo:keep-together="always"/>
    </style:style>
    <style:style style:name="P198" style:parent-style-name="內文" style:family="paragraph">
      <style:text-properties style:font-name="標楷體" style:font-name-asian="標楷體" fo:letter-spacing="-0.0041in"/>
    </style:style>
    <style:style style:name="P199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200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P203" style:parent-style-name="內文" style:family="paragraph">
      <style:paragraph-properties style:snap-to-layout-grid="false" fo:line-height="0.1666in" fo:margin-left="-0.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04" style:parent-style-name="內文" style:family="paragraph">
      <style:paragraph-properties style:snap-to-layout-grid="false" fo:line-height="0.1666in" fo:margin-left="-0.2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05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中原大學國際合作暨學術補助處理單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申請日期</text:p>
          </table:table-cell>
          <table:covered-table-cell/>
          <table:table-cell table:style-name="TableCell16">
            <text:p text:style-name="內文"><text:span text:style-name="T17"><text:s text:c="4"/></text:span><text:span text:style-name="T18"><text:s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</table:table-row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補助單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計畫名稱/會議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□時間</text:p>
          </table:table-cell>
          <table:covered-table-cell/>
          <table:table-cell table:style-name="TableCell44" table:number-columns-spanned="6">
            <text:p text:style-name="內文"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至</text:span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□出席國際會議</text:p>
          </table:table-cell>
          <table:covered-table-cell/>
          <table:table-cell table:style-name="TableCell60" table:number-columns-spanned="6">
            <text:p text:style-name="P61">□教師申請出席國際會議補助<text:s/></text:p>
            <text:p text:style-name="P62"><text:span text:style-name="T63">□研究生申請出席國際會議補助</text:span><text:span text:style-name="T6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□邀請學者來訪</text:p>
          </table:table-cell>
          <table:covered-table-cell/>
          <table:table-cell table:style-name="TableCell68" table:number-columns-spanned="6">
            <text:p text:style-name="P69">□申請邀請國際科技人士(國籍:外國)來臺研究補助<text:s/></text:p>
            <text:p text:style-name="P70"><text:span text:style-name="T71">□申請邀請兩岸科技人才(國籍:大陸港澳地區)來臺研究補助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□舉辦研討會</text:p>
          </table:table-cell>
          <table:covered-table-cell/>
          <table:table-cell table:style-name="TableCell75" table:number-columns-spanned="6">
            <text:p text:style-name="P76">□申請辦理國際學術研討會補助</text:p>
            <text:p text:style-name="P77"><text:span text:style-name="T78">□申請辦理兩岸學術研討會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內文"><text:span text:style-name="T81">□赴國</text:span><text:span text:style-name="T82">內</text:span><text:span text:style-name="T83">外研究進修</text:span></text:p>
          </table:table-cell>
          <table:covered-table-cell/>
          <table:table-cell table:style-name="TableCell84" table:number-columns-spanned="6">
            <text:p text:style-name="P85">□教師申請科技部補助科學與技術人員國外短期研究</text:p>
            <text:p text:style-name="P86">□專家學者申請科技部補助赴國外從事博士後研究</text:p>
            <text:p text:style-name="P87">□簽訂合約</text:p>
            <text:p text:style-name="P88">□繳交本校_____學年度成果報告</text:p>
            <text:p text:style-name="P89"><text:span text:style-name="T90">□</text:span><text:span text:style-name="T91">其他</text:span><text:span text:style-name="T92">：______________________________<text:s/></text:span><text:span text:style-name="T93">(請註明補助計畫名稱或辦法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□大專學生研究計畫</text:p>
          </table:table-cell>
          <table:covered-table-cell/>
          <table:table-cell table:style-name="TableCell97" table:number-columns-spanned="6">
            <text:p text:style-name="P98">□繳交科技部_____年度計畫成果報告，並參與本校研究創作獎評選</text:p>
            <text:p text:style-name="P99"><text:span text:style-name="T100">□</text:span><text:span text:style-name="T101">繳交本校</text:span><text:span text:style-name="T102">_____</text:span><text:span text:style-name="T103">學年度</text:span><text:span text:style-name="T104">成果</text:span><text:span text:style-name="T105">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□傑出研究</text:p>
          </table:table-cell>
          <table:covered-table-cell/>
          <table:table-cell table:style-name="TableCell109" table:number-columns-spanned="6">
            <text:p text:style-name="P110">□已完成科技部線上製作並繳交送出</text:p>
            <text:p text:style-name="P111">□繳交本校_____學年度成果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□國際合作計畫</text:p>
            <text:p text:style-name="P115"><text:span text:style-name="T116">(已完成科技部線上製作並</text:span><text:span text:style-name="T117">繳交送出</text:span><text:span text:style-name="T118">)</text:span></text:p>
          </table:table-cell>
          <table:covered-table-cell/>
          <table:table-cell table:style-name="TableCell119" table:number-columns-spanned="6">
            <text:p text:style-name="P120">□雙邊計畫 (合作國家：__________)</text:p>
            <text:p text:style-name="P121">□雙邊研討會補助 (合作國家：__________)</text:p>
            <text:p text:style-name="P122">□雙邊人員交流互訪型計畫 (合作國家：__________)</text:p>
            <text:p text:style-name="P123">□博士生暑期赴日研究計畫<text:s text:c="2"/>□青年研究人員組團參訪考察</text:p>
            <text:p text:style-name="P124">□補助博士生赴國外研究</text:p>
            <text:p text:style-name="P125"><text:span text:style-name="T126">□其他：______________________________</text:span><text:span text:style-name="T127"><text:s/></text:span><text:span text:style-name="T128">(請註明補助計畫名稱或辦法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□變更申請</text:p>
          </table:table-cell>
          <table:covered-table-cell/>
          <table:table-cell table:style-name="TableCell132" table:number-columns-spanned="6">
            <text:p text:style-name="P133">□變更業務項目：</text:p>
            <text:p text:style-name="P134">□變更內容：</text:p>
            <text:p text:style-name="P135"><text:span text:style-name="T136">□變更原因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□撤銷申請</text:p>
          </table:table-cell>
          <table:covered-table-cell/>
          <table:table-cell table:style-name="TableCell140" table:number-columns-spanned="6">
            <text:p text:style-name="P141">□撤銷業務項目：</text:p>
            <text:p text:style-name="P142"><text:span text:style-name="T143">□撤銷原因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內文"><text:span text:style-name="T146">□其他項目（請註明）</text:span></text:p>
          </table:table-cell>
          <table:covered-table-cell/>
          <table:table-cell table:style-name="TableCell147" table:number-columns-spanned="6"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申請單位</text:p>
          </table:table-cell>
          <table:covered-table-cell/>
          <table:table-cell table:style-name="TableCell153">
            <text:p text:style-name="P154">陳核</text:p>
          </table:table-cell>
          <table:table-cell table:style-name="TableCell155" table:number-columns-spanned="5">
            <text:p text:style-name="P156">研究發展處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3">
            <text:p text:style-name="P159">申請人:</text:p>
            <text:p text:style-name="P160"/>
            <text:p text:style-name="P161"/>
            <text:p text:style-name="P162">校內分機:</text:p>
            <text:p text:style-name="P163">行動電話:</text:p>
            <text:p text:style-name="P164">計畫主持人：</text:p>
            <text:p text:style-name="P165">(指導教授)</text:p>
          </table:table-cell>
          <table:covered-table-cell/>
          <table:table-cell table:style-name="TableCell166" table:number-rows-spanned="3">
            <text:p text:style-name="P167">單位主管</text:p>
            <text:p text:style-name="P168">(系所或研究中心主任):</text:p>
            <text:p text:style-name="P169"/>
            <text:p text:style-name="P170"/>
            <text:p text:style-name="P171"/>
            <text:p text:style-name="P172">院長:</text:p>
            <text:p text:style-name="P173"/>
            <text:p text:style-name="P174"/>
            <text:p text:style-name="P175"/>
          </table:table-cell>
          <table:table-cell table:style-name="TableCell176" table:number-columns-spanned="3" table:number-rows-spanned="3">
            <text:p text:style-name="P177">承辦人：</text:p>
            <text:p text:style-name="P178"/>
            <text:p text:style-name="P179"/>
            <text:p text:style-name="P180"/>
            <text:p text:style-name="P181"/>
            <text:p text:style-name="P182">單位主管:</text:p>
            <text:p text:style-name="P183"/>
            <text:p text:style-name="P184"/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>研發長：</text:p>
            <text:p text:style-name="P188"/>
            <text:p text:style-name="P189"/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table-cell table:style-name="TableCell195" table:number-columns-spanned="2">
            <text:p text:style-name="P196">秘書室/會辦單位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>1.本單適用之業務項目僅限於申請校內行政作業流程，需對校外單位備函者，請至公文線上簽核系統完成文書製作。</text:p>
      <text:p text:style-name="P204">2.業務流程：申請人→計畫主持人(指導教授)→系(所)主任→院長→研發處。</text:p>
      <text:p text:style-name="P205"><text:span text:style-name="T206">3.</text:span><text:span text:style-name="T207">檢附資料：請依各補助辦法內容檢附相關申請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2222in" fo:margin-left="0.5895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41in" style:font-size-complex="15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5909in" fo:margin-bottom="0.196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083in"/>
      </style:footer-style>
    </style:page-layout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3">25P011-1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學術研究計畫處理單</dc:title>
    <dc:subject/>
    <meta:initial-creator>lucy</meta:initial-creator>
    <dc:creator>徐聖旻</dc:creator>
    <meta:creation-date>2022-02-15T01:16:00Z</meta:creation-date>
    <dc:date>2022-02-15T01:16:00Z</dc:date>
    <meta:print-date>2015-08-06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1000" meta:row-count="7" meta:non-whitespace-character-count="852"/>
  </office:meta>
</office:document-meta>
</file>