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7875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1326in" fo:text-indent="-0.5291in">
        <style:tab-stops/>
      </style:paragraph-properties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1.529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4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75in" fo:margin-bottom="0.075in" fo:line-height="150%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75in" fo:margin-bottom="0.075in" fo:line-height="150%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 fo:margin-bottom="0.075in" fo:line-height="150%"/>
      <style:text-properties style:font-name-asian="標楷體" fo:font-size="16pt" style:font-size-asian="16pt"/>
    </style:style>
    <style:style style:name="P46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47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48" style:parent-style-name="本文縮排" style:family="paragraph">
      <style:paragraph-properties fo:margin-left="0.6666in" fo:text-indent="-0.6666in">
        <style:tab-stops/>
      </style:paragraph-properties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family="graphic" style:name="a1">
      <style:graphic-properties style:wrap="run-through" style:run-through="foreground" draw:fill="none" draw:stroke="dash" draw:stroke-dash="a0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ung Yuan Christian University Department of Chemistry</text:p>
      <text:p text:style-name="P2">指導教授更換申請表</text:p>
      <text:p text:style-name="P3"><text:span text:style-name="T4"><draw:connector draw:type="line" svg:x1="-0.375in" svg:y1="0.25in" svg:x2="6.12431in" svg:y2="0.25in" draw:z-index="251657728" draw:id="id0" draw:style-name="a1" draw:name="Line 2" text:anchor-type="paragraph"><svg:title/><svg:desc/></draw:connector></text:span></text:p>
      <text:p text:style-name="P5"><text:s text:c="10"/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6"/>生</text:p>
          </table:table-cell>
          <table:table-cell table:style-name="TableCell14">
            <text:p text:style-name="P15"/>
          </table:table-cell>
          <table:table-cell table:style-name="TableCell16">
            <text:p text:style-name="P17">學<text:s text:c="4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原指導教授</text:p>
          </table:table-cell>
          <table:table-cell table:style-name="TableCell23">
            <text:p text:style-name="P24"/>
          </table:table-cell>
          <table:table-cell table:style-name="TableCell25">
            <text:p text:style-name="P26">更<text:s/>換<text:s/>後</text:p>
            <text:p text:style-name="P27">指導教授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>原因：<text:s/></text:p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原指導教授簽章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新指導教授簽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系主任簽章：</text:p>
          </table:table-cell>
          <table:covered-table-cell/>
          <table:covered-table-cell/>
          <table:covered-table-cell/>
        </table:table-row>
      </table:table>
      <text:p text:style-name="P46"/>
      <text:p text:style-name="P47"/>
      <text:p text:style-name="P48"><text:span text:style-name="T49">備註：本單經簽核後逕繳回化學系系辦</text:span><text:span text:style-name="T50">林雨臻</text:span><text:span text:style-name="T51">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tyle="italic" style:font-style-asian="italic" style:font-style-complex="italic" fo:font-size="28pt" style:font-size-asian="28pt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472in" draw:distance="0.03472in"/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ng Yuan Christian University Department of Chemistry</dc:title>
    <meta:initial-creator>化學系</meta:initial-creator>
    <dc:creator>林雨臻</dc:creator>
    <meta:creation-date>2018-01-24T07:42:00Z</meta:creation-date>
    <dc:date>2022-06-17T03:14:00Z</dc:date>
    <meta:print-date>2022-06-17T03:1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