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</text:list-style>
    <style:style style:name="P1" style:parent-style-name="內文" style:master-page-name="MP0" style:family="paragraph">
      <style:paragraph-properties fo:break-before="page" style:text-autospace="none">
        <style:tab-stops>
          <style:tab-stop style:type="left" style:position="6.6465in"/>
        </style:tab-stops>
      </style:paragraph-properties>
    </style:style>
    <style:style style:name="T2" style:parent-style-name="預設段落字型" style:family="text">
      <style:text-properties style:font-name-asian="華康中楷體" fo:font-size="20pt" style:font-size-asian="20pt"/>
    </style:style>
    <style:style style:name="T3" style:parent-style-name="預設段落字型" style:family="text">
      <style:text-properties style:font-name-asian="華康中楷體" fo:font-size="20pt" style:font-size-asian="20pt"/>
    </style:style>
    <style:style style:name="T4" style:parent-style-name="預設段落字型" style:family="text">
      <style:text-properties style:font-name-asian="華康中楷體" fo:font-size="20pt" style:font-size-asian="20pt"/>
    </style:style>
    <style:style style:name="T5" style:parent-style-name="預設段落字型" style:family="text">
      <style:text-properties style:font-name="華康中楷體" style:font-name-asian="華康中楷體" fo:color="#000000" fo:font-size="20pt" style:font-size-asian="20pt"/>
    </style:style>
    <style:style style:name="T6" style:parent-style-name="預設段落字型" style:family="text">
      <style:text-properties style:font-name-asian="華康中楷體" fo:font-size="20pt" style:font-size-asian="20pt"/>
    </style:style>
    <style:style style:name="T7" style:parent-style-name="預設段落字型" style:family="text">
      <style:text-properties style:font-name-asian="華康中楷體" fo:font-size="20pt" style:font-size-asian="20pt"/>
    </style:style>
    <style:style style:name="T8" style:parent-style-name="預設段落字型" style:family="text">
      <style:text-properties style:font-name-asian="華康中楷體" fo:font-size="14pt" style:font-size-asian="14pt"/>
    </style:style>
    <style:style style:name="T9" style:parent-style-name="預設段落字型" style:family="text">
      <style:text-properties style:font-name-asian="華康中楷體" fo:font-size="14pt" style:font-size-asian="14pt"/>
    </style:style>
    <style:style style:name="T10" style:parent-style-name="預設段落字型" style:family="text">
      <style:text-properties style:font-name-asian="華康中楷體" fo:font-size="14pt" style:font-size-asian="14pt"/>
    </style:style>
    <style:style style:name="T11" style:parent-style-name="預設段落字型" style:family="text">
      <style:text-properties style:font-name-asian="華康中楷體" fo:font-size="14pt" style:font-size-asian="14pt"/>
    </style:style>
    <style:style style:name="T12" style:parent-style-name="預設段落字型" style:family="text">
      <style:text-properties style:font-name-asian="華康中楷體" fo:font-size="14pt" style:font-size-asian="14pt"/>
    </style:style>
    <style:style style:name="T13" style:parent-style-name="預設段落字型" style:family="text">
      <style:text-properties style:font-name-asian="華康中楷體" fo:font-size="14pt" style:font-size-asian="14pt"/>
    </style:style>
    <style:style style:name="T14" style:parent-style-name="預設段落字型" style:family="text">
      <style:text-properties style:font-name-asian="華康中楷體" fo:font-size="14pt" style:font-size-asian="14pt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1.6527in" style:use-optimal-column-width="false"/>
    </style:style>
    <style:style style:name="TableColumn19" style:family="table-column">
      <style:table-column-properties style:column-width="0.2277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2402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2409in" style:use-optimal-column-width="false"/>
    </style:style>
    <style:style style:name="TableColumn24" style:family="table-column">
      <style:table-column-properties style:column-width="0.2402in" style:use-optimal-column-width="false"/>
    </style:style>
    <style:style style:name="TableColumn25" style:family="table-column">
      <style:table-column-properties style:column-width="0.2409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2368in" style:use-optimal-column-width="false"/>
    </style:style>
    <style:style style:name="TableColumn28" style:family="table-column">
      <style:table-column-properties style:column-width="0.2409in" style:use-optimal-column-width="false"/>
    </style:style>
    <style:style style:name="TableColumn29" style:family="table-column">
      <style:table-column-properties style:column-width="0.2409in" style:use-optimal-column-width="false"/>
    </style:style>
    <style:style style:name="TableColumn30" style:family="table-column">
      <style:table-column-properties style:column-width="0.2402in" style:use-optimal-column-width="false"/>
    </style:style>
    <style:style style:name="TableColumn31" style:family="table-column">
      <style:table-column-properties style:column-width="0.2409in" style:use-optimal-column-width="false"/>
    </style:style>
    <style:style style:name="TableColumn32" style:family="table-column">
      <style:table-column-properties style:column-width="0.2409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2409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2409in" style:use-optimal-column-width="false"/>
    </style:style>
    <style:style style:name="TableColumn37" style:family="table-column">
      <style:table-column-properties style:column-width="0.2409in" style:use-optimal-column-width="false"/>
    </style:style>
    <style:style style:name="TableColumn38" style:family="table-column">
      <style:table-column-properties style:column-width="0.2402in" style:use-optimal-column-width="false"/>
    </style:style>
    <style:style style:name="TableColumn39" style:family="table-column">
      <style:table-column-properties style:column-width="0.2409in" style:use-optimal-column-width="false"/>
    </style:style>
    <style:style style:name="TableColumn40" style:family="table-column">
      <style:table-column-properties style:column-width="0.2409in" style:use-optimal-column-width="false"/>
    </style:style>
    <style:style style:name="TableColumn41" style:family="table-column">
      <style:table-column-properties style:column-width="0.2402in" style:use-optimal-column-width="false"/>
    </style:style>
    <style:style style:name="TableColumn42" style:family="table-column">
      <style:table-column-properties style:column-width="0.2409in" style:use-optimal-column-width="false"/>
    </style:style>
    <style:style style:name="TableColumn43" style:family="table-column">
      <style:table-column-properties style:column-width="0.2409in" style:use-optimal-column-width="false"/>
    </style:style>
    <style:style style:name="TableColumn44" style:family="table-column">
      <style:table-column-properties style:column-width="0.2402in" style:use-optimal-column-width="false"/>
    </style:style>
    <style:style style:name="TableColumn45" style:family="table-column">
      <style:table-column-properties style:column-width="0.2409in" style:use-optimal-column-width="false"/>
    </style:style>
    <style:style style:name="TableColumn46" style:family="table-column">
      <style:table-column-properties style:column-width="0.2409in" style:use-optimal-column-width="false"/>
    </style:style>
    <style:style style:name="TableColumn47" style:family="table-column">
      <style:table-column-properties style:column-width="0.2402in" style:use-optimal-column-width="false"/>
    </style:style>
    <style:style style:name="TableColumn48" style:family="table-column">
      <style:table-column-properties style:column-width="0.2409in" style:use-optimal-column-width="false"/>
    </style:style>
    <style:style style:name="TableColumn49" style:family="table-column">
      <style:table-column-properties style:column-width="0.2409in" style:use-optimal-column-width="false"/>
    </style:style>
    <style:style style:name="TableColumn50" style:family="table-column">
      <style:table-column-properties style:column-width="0.6333in" style:use-optimal-column-width="false"/>
    </style:style>
    <style:style style:name="Table15" style:family="table">
      <style:table-properties style:width="10.5833in" fo:margin-left="-0.4805in" table:align="left"/>
    </style:style>
    <style:style style:name="TableRow51" style:family="table-row">
      <style:table-row-properties style:min-row-height="0.3472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/>
      <style:text-properties style:font-name="華康中楷體" style:font-name-asian="華康中楷體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/>
      <style:text-properties style:font-name="華康中楷體" style:font-name-asian="華康中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華康中楷體" style:font-name-asian="華康中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right="-0.0194in"/>
      <style:text-properties style:font-name="華康中楷體" style:font-name-asian="華康中楷體" fo:font-size="14pt" style:font-size-asian="14pt"/>
    </style:style>
    <style:style style:name="TableRow60" style:family="table-row">
      <style:table-row-properties style:min-row-height="0.2138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="華康中楷體" style:font-name-asian="華康中楷體" fo:font-size="14pt" style:font-size-asian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="華康中楷體" style:font-name-asian="華康中楷體" fo:font-size="14pt" style:font-size-asian="14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="華康中楷體" style:font-name-asian="華康中楷體" fo:font-size="14pt" style:font-size-asian="14pt"/>
    </style:style>
    <style:style style:name="P67" style:parent-style-name="內文" style:family="paragraph">
      <style:text-properties style:font-name="華康中楷體" style:font-name-asian="華康中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華康中楷體" style:font-name-asian="華康中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中楷體" style:font-name-asian="華康中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華康中楷體" style:font-name-asian="華康中楷體" fo:font-weight="bold" style:font-weight-asian="bold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6" style:parent-style-name="內文" style:family="paragraph">
      <style:text-properties style:font-name="華康中楷體" style:font-name-asian="華康中楷體" fo:font-size="14pt" style:font-size-asian="14pt"/>
    </style:style>
    <style:style style:name="TableRow137" style:family="table-row">
      <style:table-row-properties style:min-row-height="0.327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華康細圓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華康中明體"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華康細圓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華康細圓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華康細圓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華康細圓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華康細圓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華康細圓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華康細圓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華康細圓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華康細圓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華康細圓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華康細圓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華康細圓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華康細圓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華康細圓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華康細圓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華康細圓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華康細圓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華康細圓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華康細圓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華康細圓體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華康細圓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華康細圓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華康細圓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華康細圓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華康細圓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華康細圓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left="-0.0152in" fo:text-indent="0.0152in">
        <style:tab-stops/>
      </style:paragraph-properties>
      <style:text-properties style:font-name-asian="華康細圓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華康細圓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華康細圓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華康細圓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華康細圓體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內文" style:family="paragraph">
      <style:text-properties style:font-name-asian="華康細圓體"/>
    </style:style>
    <style:style style:name="TableRow206" style:family="table-row">
      <style:table-row-properties style:min-row-height="0.3368in" style:use-optimal-row-height="false" fo:keep-together="always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華康細圓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華康中明體" fo:font-size="10pt" style:font-size-asian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華康細圓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華康細圓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華康細圓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華康細圓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華康細圓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華康細圓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華康細圓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華康細圓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華康細圓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華康細圓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華康細圓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華康細圓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華康細圓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華康細圓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華康細圓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華康細圓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華康細圓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華康細圓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華康細圓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華康細圓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華康細圓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華康細圓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華康細圓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華康細圓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華康細圓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華康細圓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華康細圓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華康細圓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華康細圓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華康細圓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華康細圓體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74" style:parent-style-name="內文" style:family="paragraph">
      <style:text-properties style:font-name-asian="華康細圓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華康細圓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華康中明體" fo:font-size="10pt" style:font-size-asian="10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華康細圓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華康細圓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華康細圓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華康細圓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華康細圓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華康細圓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華康細圓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華康細圓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華康細圓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華康細圓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-asian="華康細圓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華康細圓體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華康細圓體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華康細圓體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華康細圓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text-properties style:font-name-asian="華康細圓體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華康細圓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華康細圓體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華康細圓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華康細圓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華康細圓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華康細圓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華康細圓體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華康細圓體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華康細圓體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華康細圓體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華康細圓體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華康細圓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華康細圓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華康細圓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華康細圓體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43" style:parent-style-name="內文" style:family="paragraph">
      <style:text-properties style:font-name-asian="華康細圓體"/>
    </style:style>
    <style:style style:name="TableRow344" style:family="table-row">
      <style:table-row-properties style:min-row-height="0.3333in" style:use-optimal-row-height="false" fo:keep-together="always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華康細圓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華康中明體" fo:font-size="10pt" style:font-size-asian="10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華康細圓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華康細圓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text-properties style:font-name-asian="華康細圓體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華康細圓體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華康細圓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華康細圓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華康細圓體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華康細圓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華康細圓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華康細圓體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華康細圓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華康細圓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華康細圓體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華康細圓體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華康細圓體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華康細圓體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華康細圓體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華康細圓體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text-properties style:font-name-asian="華康細圓體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華康細圓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華康細圓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華康細圓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華康細圓體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華康細圓體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華康細圓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華康細圓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華康細圓體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華康細圓體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華康細圓體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text-properties style:font-name-asian="華康細圓體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華康細圓體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12" style:parent-style-name="內文" style:family="paragraph">
      <style:text-properties style:font-name-asian="華康細圓體"/>
    </style:style>
    <style:style style:name="TableRow413" style:family="table-row">
      <style:table-row-properties style:min-row-height="0.3333in" style:use-optimal-row-height="false" fo:keep-together="always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華康細圓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華康中明體" fo:font-size="10pt" style:font-size-asian="10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text-properties style:font-name-asian="華康細圓體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華康細圓體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華康細圓體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text-properties style:font-name-asian="華康細圓體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華康細圓體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text-properties style:font-name-asian="華康細圓體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text-properties style:font-name-asian="華康細圓體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華康細圓體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text-properties style:font-name-asian="華康細圓體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text-properties style:font-name-asian="華康細圓體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text-properties style:font-name-asian="華康細圓體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text-properties style:font-name-asian="華康細圓體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text-properties style:font-name-asian="華康細圓體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text-properties style:font-name-asian="華康細圓體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text-properties style:font-name-asian="華康細圓體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text-properties style:font-name-asian="華康細圓體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text-properties style:font-name-asian="華康細圓體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text-properties style:font-name-asian="華康細圓體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華康細圓體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text-properties style:font-name-asian="華康細圓體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text-properties style:font-name-asian="華康細圓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text-properties style:font-name-asian="華康細圓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text-properties style:font-name-asian="華康細圓體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text-properties style:font-name-asian="華康細圓體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text-properties style:font-name-asian="華康細圓體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text-properties style:font-name-asian="華康細圓體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text-properties style:font-name-asian="華康細圓體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text-properties style:font-name-asian="華康細圓體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text-properties style:font-name-asian="華康細圓體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華康細圓體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華康細圓體"/>
    </style:style>
    <style:style style:name="TableCell4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81" style:parent-style-name="內文" style:family="paragraph">
      <style:text-properties style:font-name-asian="華康細圓體"/>
    </style:style>
    <style:style style:name="TableRow482" style:family="table-row">
      <style:table-row-properties style:min-row-height="0.3333in" style:use-optimal-row-height="false" fo:keep-together="always"/>
    </style:style>
    <style:style style:name="TableCell4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華康細圓體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T486" style:parent-style-name="預設段落字型" style:family="text">
      <style:text-properties style:font-name-asian="華康中明體" fo:font-size="10pt" style:font-size-asian="10pt"/>
    </style:style>
    <style:style style:name="T487" style:parent-style-name="預設段落字型" style:family="text">
      <style:text-properties style:font-name="細明體" style:font-name-asian="華康中明體" fo:font-size="10pt" style:font-size-asian="10pt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text-properties style:font-name-asian="華康細圓體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text-properties style:font-name-asian="華康細圓體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text-properties style:font-name-asian="華康細圓體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text-properties style:font-name-asian="華康細圓體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text-properties style:font-name-asian="華康細圓體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text-properties style:font-name-asian="華康細圓體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華康細圓體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text-properties style:font-name-asian="華康細圓體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text-properties style:font-name-asian="華康細圓體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text-properties style:font-name-asian="華康細圓體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text-properties style:font-name-asian="華康細圓體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text-properties style:font-name-asian="華康細圓體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text-properties style:font-name-asian="華康細圓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text-properties style:font-name-asian="華康細圓體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text-properties style:font-name-asian="華康細圓體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-asian="華康細圓體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text-properties style:font-name-asian="華康細圓體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text-properties style:font-name-asian="華康細圓體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text-properties style:font-name-asian="華康細圓體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text-properties style:font-name-asian="華康細圓體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text-properties style:font-name-asian="華康細圓體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text-properties style:font-name-asian="華康細圓體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text-properties style:font-name-asian="華康細圓體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-asian="華康細圓體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text-properties style:font-name-asian="華康細圓體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text-properties style:font-name-asian="華康細圓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text-properties style:font-name-asian="華康細圓體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text-properties style:font-name-asian="華康細圓體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text-properties style:font-name-asian="華康細圓體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text-properties style:font-name-asian="華康細圓體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text-properties style:font-name-asian="華康細圓體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51" style:parent-style-name="內文" style:family="paragraph">
      <style:text-properties style:font-name-asian="華康細圓體"/>
    </style:style>
    <style:style style:name="TableRow552" style:family="table-row">
      <style:table-row-properties style:min-row-height="0.3333in" style:use-optimal-row-height="false" fo:keep-together="always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華康細圓體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text-properties style:font-name-asian="華康中明體" fo:font-size="10pt" style:font-size-asian="10pt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text-properties style:font-name-asian="華康細圓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text-properties style:font-name-asian="華康細圓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text-properties style:font-name-asian="華康細圓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-asian="華康細圓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text-properties style:font-name-asian="華康細圓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text-properties style:font-name-asian="華康細圓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text-properties style:font-name-asian="華康細圓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text-properties style:font-name-asian="華康細圓體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text-properties style:font-name-asian="華康細圓體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text-properties style:font-name-asian="華康細圓體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text-properties style:font-name-asian="華康細圓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text-properties style:font-name-asian="華康細圓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text-properties style:font-name-asian="華康細圓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text-properties style:font-name-asian="華康細圓體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text-properties style:font-name-asian="華康細圓體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text-properties style:font-name-asian="華康細圓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text-properties style:font-name-asian="華康細圓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text-properties style:font-name-asian="華康細圓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-asian="華康細圓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text-properties style:font-name-asian="華康細圓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text-properties style:font-name-asian="華康細圓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text-properties style:font-name-asian="華康細圓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text-properties style:font-name-asian="華康細圓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text-properties style:font-name-asian="華康細圓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text-properties style:font-name-asian="華康細圓體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text-properties style:font-name-asian="華康細圓體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text-properties style:font-name-asian="華康細圓體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text-properties style:font-name-asian="華康細圓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text-properties style:font-name-asian="華康細圓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text-properties style:font-name-asian="華康細圓體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text-properties style:font-name-asian="華康細圓體"/>
    </style:style>
    <style:style style:name="TableCell6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20" style:parent-style-name="內文" style:family="paragraph">
      <style:text-properties style:font-name-asian="華康細圓體"/>
    </style:style>
    <style:style style:name="TableRow621" style:family="table-row">
      <style:table-row-properties style:min-row-height="0.3333in" style:use-optimal-row-height="false" fo:keep-together="always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華康細圓體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T625" style:parent-style-name="預設段落字型" style:family="text">
      <style:text-properties style:font-name="細明體" style:font-name-asian="華康中明體" fo:font-size="10pt" style:font-size-asian="10p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text-properties style:font-name-asian="華康細圓體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-asian="華康細圓體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text-properties style:font-name-asian="華康細圓體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text-properties style:font-name-asian="華康細圓體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text-properties style:font-name-asian="華康細圓體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text-properties style:font-name-asian="華康細圓體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text-properties style:font-name-asian="華康細圓體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text-properties style:font-name-asian="華康細圓體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text-properties style:font-name-asian="華康細圓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text-properties style:font-name-asian="華康細圓體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text-properties style:font-name-asian="華康細圓體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text-properties style:font-name-asian="華康細圓體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text-properties style:font-name-asian="華康細圓體"/>
    </style:style>
    <style:style style:name="TableCell652" style:family="table-cell">
      <style:table-cell-properties fo:border="0.0104in solid #000000" fo:padding-top="0in" fo:padding-left="0.0194in" fo:padding-bottom="0in" fo:padding-right="0.0194in"/>
    </style:style>
    <style:style style:name="P653" style:parent-style-name="內文" style:family="paragraph">
      <style:text-properties style:font-name-asian="華康細圓體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text-properties style:font-name-asian="華康細圓體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text-properties style:font-name-asian="華康細圓體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text-properties style:font-name-asian="華康細圓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text-properties style:font-name-asian="華康細圓體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text-properties style:font-name-asian="華康細圓體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text-properties style:font-name-asian="華康細圓體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text-properties style:font-name-asian="華康細圓體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text-properties style:font-name-asian="華康細圓體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text-properties style:font-name-asian="華康細圓體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text-properties style:font-name-asian="華康細圓體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text-properties style:font-name-asian="華康細圓體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text-properties style:font-name-asian="華康細圓體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內文" style:family="paragraph">
      <style:text-properties style:font-name-asian="華康細圓體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text-properties style:font-name-asian="華康細圓體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內文" style:family="paragraph">
      <style:text-properties style:font-name-asian="華康細圓體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text-properties style:font-name-asian="華康細圓體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text-properties style:font-name-asian="華康細圓體"/>
    </style:style>
    <style:style style:name="TableCell6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89" style:parent-style-name="內文" style:family="paragraph">
      <style:text-properties style:font-name-asian="華康細圓體"/>
    </style:style>
    <style:style style:name="TableRow690" style:family="table-row">
      <style:table-row-properties style:min-row-height="0.2652in" style:use-optimal-row-height="false" fo:keep-together="always"/>
    </style:style>
    <style:style style:name="TableCell6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華康細圓體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T694" style:parent-style-name="預設段落字型" style:family="text">
      <style:text-properties style:font-name="細明體" style:font-name-asian="華康中明體" fo:font-size="10pt" style:font-size-asian="10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text-properties style:font-name-asian="華康細圓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text-properties style:font-name-asian="華康細圓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text-properties style:font-name-asian="華康細圓體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text-properties style:font-name-asian="華康細圓體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text-properties style:font-name-asian="華康細圓體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text-properties style:font-name-asian="華康細圓體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text-properties style:font-name-asian="華康細圓體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text-properties style:font-name-asian="華康細圓體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text-properties style:font-name-asian="華康細圓體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text-properties style:font-name-asian="華康細圓體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text-properties style:font-name-asian="華康細圓體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text-properties style:font-name-asian="華康細圓體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text-properties style:font-name-asian="華康細圓體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text-properties style:font-name-asian="華康細圓體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text-properties style:font-name-asian="華康細圓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text-properties style:font-name-asian="華康細圓體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text-properties style:font-name-asian="華康細圓體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text-properties style:font-name-asian="華康細圓體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text-properties style:font-name-asian="華康細圓體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text-properties style:font-name-asian="華康細圓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text-properties style:font-name-asian="華康細圓體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text-properties style:font-name-asian="華康細圓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text-properties style:font-name-asian="華康細圓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text-properties style:font-name-asian="華康細圓體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text-properties style:font-name-asian="華康細圓體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name-asian="華康細圓體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text-properties style:font-name-asian="華康細圓體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text-properties style:font-name-asian="華康細圓體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text-properties style:font-name-asian="華康細圓體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text-properties style:font-name-asian="華康細圓體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text-properties style:font-name-asian="華康細圓體"/>
    </style:style>
    <style:style style:name="TableCell7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58" style:parent-style-name="內文" style:family="paragraph">
      <style:text-properties style:font-name-asian="華康細圓體"/>
    </style:style>
    <style:style style:name="TableRow759" style:family="table-row">
      <style:table-row-properties style:min-row-height="0.3465in" style:use-optimal-row-height="false" fo:keep-together="always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T761" style:parent-style-name="預設段落字型" style:family="text">
      <style:text-properties style:font-name="華康中楷體" style:font-name-asian="華康中楷體" fo:font-size="14pt" style:font-size-asian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63" style:parent-style-name="內文" style:family="paragraph">
      <style:text-properties style:font-name-asian="華康細圓體"/>
    </style:style>
    <style:style style:name="TableCell7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65" style:parent-style-name="內文" style:family="paragraph">
      <style:text-properties style:font-name-asian="華康細圓體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67" style:parent-style-name="內文" style:family="paragraph">
      <style:text-properties style:font-name-asian="華康細圓體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69" style:parent-style-name="內文" style:family="paragraph">
      <style:text-properties style:font-name-asian="華康細圓體"/>
    </style:style>
    <style:style style:name="TableCell7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71" style:parent-style-name="內文" style:family="paragraph">
      <style:text-properties style:font-name-asian="華康細圓體"/>
    </style:style>
    <style:style style:name="TableCell7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73" style:parent-style-name="內文" style:family="paragraph">
      <style:text-properties style:font-name-asian="華康細圓體"/>
    </style:style>
    <style:style style:name="TableCell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75" style:parent-style-name="內文" style:family="paragraph">
      <style:text-properties style:font-name-asian="華康細圓體"/>
    </style:style>
    <style:style style:name="TableCell7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77" style:parent-style-name="內文" style:family="paragraph">
      <style:text-properties style:font-name-asian="華康細圓體"/>
    </style:style>
    <style:style style:name="TableCell7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79" style:parent-style-name="內文" style:family="paragraph">
      <style:text-properties style:font-name-asian="華康細圓體"/>
    </style:style>
    <style:style style:name="TableCell7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81" style:parent-style-name="內文" style:family="paragraph">
      <style:text-properties style:font-name-asian="華康細圓體"/>
    </style:style>
    <style:style style:name="TableCell7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83" style:parent-style-name="內文" style:family="paragraph">
      <style:text-properties style:font-name-asian="華康細圓體"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85" style:parent-style-name="內文" style:family="paragraph">
      <style:text-properties style:font-name-asian="華康細圓體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87" style:parent-style-name="內文" style:family="paragraph">
      <style:text-properties style:font-name-asian="華康細圓體"/>
    </style:style>
    <style:style style:name="TableCell7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89" style:parent-style-name="內文" style:family="paragraph">
      <style:text-properties style:font-name-asian="華康細圓體"/>
    </style:style>
    <style:style style:name="TableCell7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91" style:parent-style-name="內文" style:family="paragraph">
      <style:text-properties style:font-name-asian="華康細圓體"/>
    </style:style>
    <style:style style:name="TableCell7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93" style:parent-style-name="內文" style:family="paragraph">
      <style:text-properties style:font-name-asian="華康細圓體"/>
    </style:style>
    <style:style style:name="TableCell7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95" style:parent-style-name="內文" style:family="paragraph">
      <style:text-properties style:font-name-asian="華康細圓體"/>
    </style:style>
    <style:style style:name="TableCell7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97" style:parent-style-name="內文" style:family="paragraph">
      <style:text-properties style:font-name-asian="華康細圓體"/>
    </style:style>
    <style:style style:name="TableCell7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99" style:parent-style-name="內文" style:family="paragraph">
      <style:text-properties style:font-name-asian="華康細圓體"/>
    </style:style>
    <style:style style:name="TableCell8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01" style:parent-style-name="內文" style:family="paragraph">
      <style:text-properties style:font-name-asian="華康細圓體"/>
    </style:style>
    <style:style style:name="TableCell8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03" style:parent-style-name="內文" style:family="paragraph">
      <style:text-properties style:font-name-asian="華康細圓體"/>
    </style:style>
    <style:style style:name="TableCell8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05" style:parent-style-name="內文" style:family="paragraph">
      <style:text-properties style:font-name-asian="華康細圓體"/>
    </style:style>
    <style:style style:name="TableCell8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07" style:parent-style-name="內文" style:family="paragraph">
      <style:text-properties style:font-name-asian="華康細圓體"/>
    </style:style>
    <style:style style:name="TableCell8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09" style:parent-style-name="內文" style:family="paragraph">
      <style:text-properties style:font-name-asian="華康細圓體"/>
    </style:style>
    <style:style style:name="TableCell8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11" style:parent-style-name="內文" style:family="paragraph">
      <style:text-properties style:font-name-asian="華康細圓體"/>
    </style:style>
    <style:style style:name="TableCell8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13" style:parent-style-name="內文" style:family="paragraph">
      <style:text-properties style:font-name-asian="華康細圓體"/>
    </style:style>
    <style:style style:name="TableCell8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15" style:parent-style-name="內文" style:family="paragraph">
      <style:text-properties style:font-name-asian="華康細圓體"/>
    </style:style>
    <style:style style:name="TableCell8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17" style:parent-style-name="內文" style:family="paragraph">
      <style:text-properties style:font-name-asian="華康細圓體"/>
    </style:style>
    <style:style style:name="TableCell8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19" style:parent-style-name="內文" style:family="paragraph">
      <style:text-properties style:font-name-asian="華康細圓體"/>
    </style:style>
    <style:style style:name="TableCell8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21" style:parent-style-name="內文" style:family="paragraph">
      <style:text-properties style:font-name-asian="華康細圓體"/>
    </style:style>
    <style:style style:name="TableCell8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823" style:parent-style-name="內文" style:family="paragraph">
      <style:text-properties style:font-name-asian="華康細圓體"/>
    </style:style>
    <style:style style:name="TableCell8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25" style:parent-style-name="內文" style:family="paragraph">
      <style:text-properties style:font-name-asian="華康細圓體"/>
    </style:style>
    <style:style style:name="T826" style:parent-style-name="預設段落字型" style:family="text">
      <style:text-properties style:font-name="華康中楷體" style:font-name-asian="華康中楷體"/>
    </style:style>
    <style:style style:name="T827" style:parent-style-name="預設段落字型" style:family="text">
      <style:text-properties style:font-name-asian="華康中楷體"/>
    </style:style>
    <style:style style:name="T828" style:parent-style-name="預設段落字型" style:family="text">
      <style:text-properties style:font-name-asian="華康中楷體"/>
    </style:style>
    <style:style style:name="T829" style:parent-style-name="預設段落字型" style:family="text">
      <style:text-properties style:font-name-asian="華康中楷體"/>
    </style:style>
    <style:style style:name="T830" style:parent-style-name="預設段落字型" style:family="text">
      <style:text-properties style:font-name-asian="華康中楷體"/>
    </style:style>
    <style:style style:name="T831" style:parent-style-name="預設段落字型" style:family="text">
      <style:text-properties style:font-name-asian="華康中楷體"/>
    </style:style>
    <style:style style:name="T832" style:parent-style-name="預設段落字型" style:family="text">
      <style:text-properties style:font-name-asian="華康中楷體"/>
    </style:style>
    <style:style style:name="T833" style:parent-style-name="預設段落字型" style:family="text">
      <style:text-properties style:font-name-asian="華康中楷體"/>
    </style:style>
    <style:style style:name="T834" style:parent-style-name="預設段落字型" style:family="text">
      <style:text-properties style:font-name-asian="華康中楷體"/>
    </style:style>
    <style:style style:name="T835" style:parent-style-name="預設段落字型" style:family="text">
      <style:text-properties style:font-name="新細明體" fo:color="#000000"/>
    </style:style>
    <style:style style:name="T836" style:parent-style-name="預設段落字型" style:family="text">
      <style:text-properties style:font-name="華康中楷體" style:font-name-asian="華康中楷體" fo:font-size="14pt" style:font-size-asian="14pt"/>
    </style:style>
    <style:style style:name="T837" style:parent-style-name="預設段落字型" style:family="text">
      <style:text-properties style:font-name="華康中楷體" style:font-name-asian="華康中楷體" fo:font-size="14pt" style:font-size-asian="14pt"/>
    </style:style>
    <style:style style:name="T838" style:parent-style-name="預設段落字型" style:family="text">
      <style:text-properties style:font-name="華康中楷體" style:font-name-asian="華康中楷體" fo:font-size="14pt" style:font-size-asian="14pt"/>
    </style:style>
    <style:style style:name="T839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<text:s text:c="11"/></text:span><text:span text:style-name="T5">特定化學作業場所</text:span><text:span text:style-name="T6">作業前自動檢查表</text:span><text:span text:style-name="T7"><text:s text:c="9"/></text:span><text:span text:style-name="T8">日期：</text:span><text:span text:style-name="T9"><text:s text:c="2"/></text:span><text:span text:style-name="T10"><text:s text:c="3"/></text:span><text:span text:style-name="T11">年</text:span><text:span text:style-name="T12"><text:s text:c="2"/></text:span><text:span text:style-name="T13"><text:s text:c="2"/></text:span><text:span text:style-name="T14">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實驗場所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1">
            <text:p text:style-name="P57">檢 <text:s text:c="22"/>查 <text:s text:c="22"/>結 <text:s text:c="16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備註</text:p>
          </table:table-cell>
        </table:table-row>
        <table:table-row table:style-name="TableRow60">
          <table:table-cell table:style-name="TableCell61">
            <text:p text:style-name="P62">方法</text:p>
          </table:table-cell>
          <table:table-cell table:style-name="TableCell63" table:number-columns-spanned="2">
            <text:p text:style-name="P64">目 <text:s text:c="2"/>視</text:p>
          </table:table-cell>
          <table:covered-table-cell/>
          <table:table-cell table:style-name="TableCell65" table:number-columns-spanned="31">
            <text:p text:style-name="P66">檢 <text:s text:c="22"/>查 <text:s text:c="22"/>日 <text:s text:c="16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項目</text:p>
          </table:table-cell>
          <table:table-cell table:style-name="TableCell71" table:number-columns-spanned="2">
            <text:p text:style-name="P72">檢 <text:s text:c="2"/>查 <text:s text:c="2"/>內 <text:s text:c="2"/>容</text:p>
          </table:table-cell>
          <table:covered-table-cell/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2</text:p>
          </table:table-cell>
          <table:table-cell table:style-name="TableCell97">
            <text:p text:style-name="P98">13</text:p>
          </table:table-cell>
          <table:table-cell table:style-name="TableCell99">
            <text:p text:style-name="P100">14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>17</text:p>
          </table:table-cell>
          <table:table-cell table:style-name="TableCell107">
            <text:p text:style-name="P108">18</text:p>
          </table:table-cell>
          <table:table-cell table:style-name="TableCell109">
            <text:p text:style-name="P110">19</text:p>
          </table:table-cell>
          <table:table-cell table:style-name="TableCell111">
            <text:p text:style-name="P112">20</text:p>
          </table:table-cell>
          <table:table-cell table:style-name="TableCell113">
            <text:p text:style-name="P114">21</text:p>
          </table:table-cell>
          <table:table-cell table:style-name="TableCell115">
            <text:p text:style-name="P116">22</text:p>
          </table:table-cell>
          <table:table-cell table:style-name="TableCell117">
            <text:p text:style-name="P118">23</text:p>
          </table:table-cell>
          <table:table-cell table:style-name="TableCell119">
            <text:p text:style-name="P120">24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26</text:p>
          </table:table-cell>
          <table:table-cell table:style-name="TableCell125">
            <text:p text:style-name="P126">27</text:p>
          </table:table-cell>
          <table:table-cell table:style-name="TableCell127">
            <text:p text:style-name="P128">28</text:p>
          </table:table-cell>
          <table:table-cell table:style-name="TableCell129">
            <text:p text:style-name="P130">29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31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>設備內面及外面有否顯著損傷、變形及腐蝕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>蓋、凸緣、閥、旋塞等之狀態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 table:number-columns-spanned="2">
            <text:p text:style-name="P279">安全閥、緊急遮斷裝置與其他安全裝置及自動警報裝置之性能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 table:number-columns-spanned="2">
            <text:p text:style-name="P348">冷卻、攪拌、壓縮、計測及控制等裝置之性能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 table:number-columns-spanned="2">
            <text:p text:style-name="P417">其他為防止丙類第一種物質或丁類物質之漏洩之必要事項。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 table:number-columns-spanned="2">
            <text:p text:style-name="內文"><text:span text:style-name="T486">防護勞工危害之裝置（沖淋洗眼器、避難梯、防護具）</text:span><text:span text:style-name="T487">是否正常</text:span>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 table:number-columns-spanned="2">
            <text:p text:style-name="P556">內部有否足以形成其損害原因之物質存在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8</text:p>
          </table:table-cell>
          <table:table-cell table:style-name="TableCell624" table:number-columns-spanned="2">
            <text:p text:style-name="內文"><text:span text:style-name="T625">局部排氣或整體換氣裝置是否正常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9</text:p>
          </table:table-cell>
          <table:table-cell table:style-name="TableCell693" table:number-columns-spanned="2">
            <text:p text:style-name="內文"><text:span text:style-name="T694">局部排氣或整體換氣裝置是否於作業期間保持常開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3">
            <text:p text:style-name="內文"><text:s text:c="2"/></text:p>
            <text:p text:style-name="內文"><text:s text:c="3"/><text:span text:style-name="T761">檢 <text:s/>查 <text:s/>人 <text:s/>簽 <text:s/>名</text:span></text:p>
            <text:p text:style-name="內文"/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內文"><text:span text:style-name="T826">說明：1.</text:span><text:span text:style-name="T827">檢查結果正常狀態打</text:span><text:span text:style-name="T828">v</text:span><text:span text:style-name="T829">，異常狀態打</text:span><text:span text:style-name="T830">x</text:span><text:span text:style-name="T831">。</text:span><text:span text:style-name="T832">2.</text:span><text:span text:style-name="T833">作業前檢點。</text:span><text:span text:style-name="T834">3.</text:span><text:span text:style-name="T835"><text:s/>檢查表檢查完後，正本原單位留存備查，影本繳交安全組。</text:span></text:p>
      <text:p text:style-name="內文"><text:span text:style-name="T836"><draw:frame draw:z-index="251657728" draw:id="id0" draw:style-name="a0" draw:name="Text Box 2" text:anchor-type="paragraph" svg:x="0.08333in" svg:y="0.21181in" svg:width="1.25in" svg:height="0.375in" style:rel-width="scale" style:rel-height="scale"><draw:text-box><text:p text:style-name="內文">保存期限3年</text:p></draw:text-box><svg:title/><svg:desc/></draw:frame></text:span><text:span text:style-name="T837"><text:s text:c="55"/></text:span></text:p>
      <text:p text:style-name="內文"><text:span text:style-name="T838"><text:s text:c="60"/>實驗場所負責人：</text:span><text:span text:style-name="T839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</text:list-style>
    <style:page-layout style:name="PL0">
      <style:page-layout-properties fo:page-width="11.6944in" fo:page-height="8.2687in" style:print-orientation="landscape" fo:margin-top="0.3541in" fo:margin-left="1in" fo:margin-bottom="0.1972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</dc:title>
    <meta:initial-creator>matt</meta:initial-creator>
    <dc:creator>user</dc:creator>
    <meta:creation-date>2018-01-24T07:51:00Z</meta:creation-date>
    <dc:date>2018-01-24T07:51:00Z</dc:date>
    <meta:print-date>2000-10-09T06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