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 fo:margin-left="-0.7875in" fo:margin-right="-0.8263in" fo:text-indent="-0.000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end" style:line-height-at-least="0.0694in" fo:margin-left="0.1131in" fo:margin-right="-0.8263in" fo:text-indent="-0.9in">
        <style:tab-stops/>
      </style:paragraph-properties>
    </style:style>
    <style:style style:name="T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14" style:parent-style-name="預設段落字型" style:family="text">
      <style:text-properties style:font-name-asian="標楷體" style:font-weight-complex="bold" style:font-size-complex="12pt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0.0173in" style:use-optimal-column-width="false"/>
    </style:style>
    <style:style style:name="TableColumn18" style:family="table-column">
      <style:table-column-properties style:column-width="0.7152in" style:use-optimal-column-width="false"/>
    </style:style>
    <style:style style:name="TableColumn19" style:family="table-column">
      <style:table-column-properties style:column-width="0.6284in" style:use-optimal-column-width="false"/>
    </style:style>
    <style:style style:name="TableColumn20" style:family="table-column">
      <style:table-column-properties style:column-width="0.6534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6041in" style:use-optimal-column-width="false"/>
    </style:style>
    <style:style style:name="TableColumn26" style:family="table-column">
      <style:table-column-properties style:column-width="0.865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6083in" style:use-optimal-column-width="false"/>
    </style:style>
    <style:style style:name="Table15" style:family="table">
      <style:table-properties style:width="7.3902in" fo:margin-left="0in" table:align="center"/>
    </style:style>
    <style:style style:name="TableRow29" style:family="table-row">
      <style:table-row-properties style:min-row-height="0.375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8" style:family="table-row">
      <style:table-row-properties style:min-row-height="0.32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51" style:family="table-row">
      <style:table-row-properties style:min-row-height="0.32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1" style:family="table-row">
      <style:table-row-properties style:min-row-height="0.32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66" style:family="table-row">
      <style:table-row-properties style:min-row-height="0.613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Default" style:family="paragraph">
      <style:text-properties fo:font-size="11pt" style:font-size-asian="11pt"/>
    </style:style>
    <style:style style:name="P69" style:parent-style-name="Standard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fo:background-color="#FFFFFF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fo:background-color="#FFFFFF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22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2" style:family="table-row">
      <style:table-row-properties style:min-row-height="0.38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letter-spacing="-0.0041in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letter-spacing="-0.0041in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letter-spacing="-0.0041in" fo:font-size="8pt" style:font-size-asian="8pt" style:font-size-complex="8pt"/>
    </style:style>
    <style:style style:name="TableRow111" style:family="table-row">
      <style:table-row-properties style:min-row-height="0.904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388in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12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12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Row123" style:family="table-row">
      <style:table-row-properties style:min-row-height="0.5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1388in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041in" fo:font-size="8pt" style:font-size-asian="8pt" style:font-size-complex="8pt"/>
    </style:style>
    <style:style style:name="TableRow132" style:family="table-row">
      <style:table-row-properties style:min-row-height="1.645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1388in"/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150%"/>
      <style:text-properties style:font-name="標楷體" style:font-name-asian="標楷體" style:font-name-complex="標楷體" fo:letter-spacing="-0.0041in" style:font-size-complex="12pt"/>
    </style:style>
    <style:style style:name="P137" style:parent-style-name="Standard" style:family="paragraph">
      <style:paragraph-properties fo:text-align="justify" fo:line-height="150%"/>
      <style:text-properties style:font-name="標楷體" style:font-name-asian="標楷體" style:font-name-complex="標楷體" fo:letter-spacing="-0.0041in" style:font-size-complex="12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letter-spacing="-0.0041in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letter-spacing="-0.0041in" style:font-size-complex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letter-spacing="-0.0041in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letter-spacing="-0.0041in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letter-spacing="-0.0041in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ableRow160" style:family="table-row">
      <style:table-row-properties style:min-row-height="0.63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1388in"/>
      <style:text-properties style:font-name="標楷體" style:font-name-asian="標楷體" style:font-name-complex="標楷體" style:font-size-complex="12pt"/>
    </style:style>
    <style:style style:name="P163" style:parent-style-name="Standard" style:family="paragraph">
      <style:paragraph-properties fo:text-align="center" fo:line-height="0.1388in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list-style-name="WW8Num2" style:family="paragraph"/>
    <style:style style:name="T166" style:parent-style-name="預設段落字型" style:family="text">
      <style:text-properties style:font-name="標楷體" style:font-name-asian="標楷體" style:font-name-complex="DFKaiShu-SB-Estd-BF, 'Arial Uni" style:letter-kerning="false" style:font-size-complex="12pt"/>
    </style:style>
    <style:style style:name="P167" style:parent-style-name="Standard" style:list-style-name="WW8Num2" style:family="paragraph"/>
    <style:style style:name="T168" style:parent-style-name="預設段落字型" style:family="text">
      <style:text-properties style:font-name="標楷體" style:font-name-asian="標楷體" style:font-name-complex="DFKaiShu-SB-Estd-BF, 'Arial Uni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DFKaiShu-SB-Estd-BF, 'Arial Uni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, 'Arial Uni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DFKaiShu-SB-Estd-BF, 'Arial Uni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DFKaiShu-SB-Estd-BF, 'Arial Uni" style:letter-kerning="false" style:font-size-complex="12pt"/>
    </style:style>
    <style:style style:name="TableRow173" style:family="table-row">
      <style:table-row-properties style:min-row-height="0.827in" style:use-optimal-row-height="false" fo:keep-together="always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style:line-height-at-least="0.1666in"/>
      <style:text-properties style:font-name-asian="標楷體" style:font-name-complex="標楷體" fo:color="#000000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style:line-height-at-least="0.1666in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Standard" style:family="paragraph">
      <style:paragraph-properties fo:widows="2" fo:orphans="2" fo:text-align="justify" style:line-height-at-least="0.1666in"/>
      <style:text-properties style:font-name-asian="標楷體" fo:color="#000000"/>
    </style:style>
    <style:style style:name="P185" style:parent-style-name="Standard" style:family="paragraph">
      <style:paragraph-properties fo:widows="2" fo:orphans="2" fo:text-align="justify" style:line-height-at-least="0.1666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ableRow188" style:family="table-row">
      <style:table-row-properties style:min-row-height="0.7902in" style:use-optimal-row-height="false" fo:keep-together="always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text-autospace="none" style:snap-to-layout-grid="false" fo:text-align="justify" fo:margin-top="0.05in" fo:margin-left="0.0333in">
        <style:tab-stops/>
      </style:paragraph-properties>
      <style:text-properties style:font-name-asian="標楷體" style:font-name-complex="標楷體" fo:color="#000000"/>
    </style:style>
    <style:style style:name="P193" style:parent-style-name="Standard" style:family="paragraph">
      <style:paragraph-properties style:text-autospace="none" style:snap-to-layout-grid="false" fo:text-align="justify" fo:margin-top="0.05in" fo:margin-left="0.0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DFKaiShu-SB-Estd-BF, 'Arial Uni" fo:font-weight="bold" style:font-weight-asian="bold" fo:color="#FF0000" style:letter-kerning="false" fo:font-size="10pt" style:font-size-asian="10pt" style:font-size-complex="10pt"/>
    </style:style>
    <style:style style:name="TableRow196" style:family="table-row">
      <style:table-row-properties style:min-row-height="0.276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  <style:text-properties style:font-name="標楷體" style:font-name-asian="標楷體" style:font-name-complex="DFKaiShu-SB-Estd-BF, 'Arial Uni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Row207" style:family="table-row">
      <style:table-row-properties style:min-row-height="1.0784in"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text-properties style:font-name="標楷體" style:font-name-asian="標楷體" style:font-name-complex="DFKaiShu-SB-Estd-BF, 'Arial Uni" style:letter-kerning="false" fo:font-size="10pt" style:font-size-asian="10pt" style:font-size-complex="10pt"/>
    </style:style>
    <style:style style:name="P210" style:parent-style-name="Standard" style:family="paragraph">
      <style:text-properties style:font-name="標楷體" style:font-name-asian="標楷體" style:font-name-complex="DFKaiShu-SB-Estd-BF, 'Arial Uni" style:letter-kerning="false" fo:font-size="10pt" style:font-size-asian="10pt" style:font-size-complex="10pt"/>
    </style:style>
    <style:style style:name="P211" style:parent-style-name="Standard" style:family="paragraph">
      <style:text-properties style:font-name="標楷體" style:font-name-asian="標楷體" style:font-name-complex="DFKaiShu-SB-Estd-BF, 'Arial Uni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DFKaiShu-SB-Estd-BF, 'Arial Uni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text-properties style:font-name="標楷體" style:font-name-asian="標楷體" style:font-name-complex="DFKaiShu-SB-Estd-BF, 'Arial Uni" style:letter-kerning="false" style:font-size-complex="12pt"/>
    </style:style>
    <style:style style:name="P217" style:parent-style-name="Standard" style:family="paragraph">
      <style:text-properties style:font-name="標楷體" style:font-name-asian="標楷體" style:font-name-complex="DFKaiShu-SB-Estd-BF, 'Arial Uni" style:letter-kerning="false" style:font-size-complex="12pt"/>
    </style:style>
    <style:style style:name="P218" style:parent-style-name="Standard" style:family="paragraph">
      <style:text-properties style:font-name="標楷體" style:font-name-asian="標楷體" style:font-name-complex="DFKaiShu-SB-Estd-BF, 'Arial Uni" style:letter-kerning="false" style:font-size-complex="12pt"/>
    </style:style>
    <style:style style:name="P219" style:parent-style-name="Standard" style:family="paragraph">
      <style:paragraph-properties fo:text-align="end"/>
    </style:style>
    <style:style style:name="T220" style:parent-style-name="預設段落字型" style:family="text">
      <style:text-properties style:font-name="標楷體" style:font-name-asian="標楷體" style:font-name-complex="DFKaiShu-SB-Estd-BF, 'Arial Uni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DFKaiShu-SB-Estd-BF, 'Arial Uni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DFKaiShu-SB-Estd-BF, 'Arial Uni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DFKaiShu-SB-Estd-BF, 'Arial Uni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DFKaiShu-SB-Estd-BF, 'Arial Uni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233" style:parent-style-name="Standard" style:family="paragraph">
      <style:text-properties style:font-name-asian="新細明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9" style:parent-style-name="Standard" style:family="paragraph">
      <style:paragraph-properties fo:line-height="0.2083in" fo:margin-left="0.9173in" fo:margin-right="-0.7284in" fo:text-indent="-0.917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<text:s text:c="10"/></text:span><text:span text:style-name="T3">學年度中原大學學</text:span><text:bookmark-start text:name="_Hlk209517607"/><text:span text:style-name="T4">鼓勵優秀碩士班研究生提升學術研究獎學金</text:span><text:bookmark-end text:name="_Hlk209517607"/><text:span text:style-name="T5">申請表</text:span></text:p>
      <text:p text:style-name="P6"><text:span text:style-name="T7"><text:s text:c="27"/></text:span><text:span text:style-name="T8">申請日期：民國</text:span><text:span text:style-name="T9">___</text:span><text:span text:style-name="T10">年</text:span><text:span text:style-name="T11">___</text:span><text:span text:style-name="T12">月</text:span><text:span text:style-name="T13">___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申請學生姓名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國籍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學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就讀系所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年級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連絡電話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E-mail</text:span>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指導教授</text:p>
          </table:table-cell>
          <table:covered-table-cell/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3">
            <text:p text:style-name="P68">申請人已了解申請及獲核定獎勵期間不得有公私立機構專職工作。如獲核定獎學金，獲獎勵每滿一年後須完成學院訂定之考評，第一年未達考評標準者，不予繼續第二年獎勵。</text:p>
            <text:p text:style-name="P69"><text:span text:style-name="T70"><text:s/></text:span><text:span text:style-name="T71"><text:s/></text:span><text:span text:style-name="T72">學生簽名</text:span><text:span text:style-name="T73"><text:s/></text:span><text:span text:style-name="T74">：</text:span><text:span text:style-name="T75"><text:s/>(</text:span><text:span text:style-name="T76"><text:s text:c="17"/></text:span><text:span text:style-name="T77">)</text:span><text:span text:style-name="T78"><text:s text:c="3"/></text:span><text:span text:style-name="T7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學歷</text:p>
          </table:table-cell>
          <table:covered-table-cell/>
          <table:table-cell table:style-name="TableCell83">
            <text:p text:style-name="P84">學位</text:p>
          </table:table-cell>
          <table:table-cell table:style-name="TableCell85" table:number-columns-spanned="2">
            <text:p text:style-name="P86">校名</text:p>
          </table:table-cell>
          <table:covered-table-cell/>
          <table:table-cell table:style-name="TableCell87" table:number-columns-spanned="3">
            <text:p text:style-name="P88"><text:span text:style-name="T89">科系</text:span>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起迄</text:span><text:span text:style-name="T93">(</text:span><text:span text:style-name="T94">西元年</text:span><text:span text:style-name="T95">/</text:span><text:span text:style-name="T96">月</text:span><text:span text:style-name="T97">-</text:span><text:span text:style-name="T98">西元年</text:span><text:span text:style-name="T99">/</text:span><text:span text:style-name="T100">月</text:span><text:span text:style-name="T1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covered-table-cell/>
          <table:table-cell table:style-name="TableCell103">
            <text:p text:style-name="P104">大學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專長</text:span><text:span text:style-name="T115"><text:line-break/></text:span><text:span text:style-name="T116">(</text:span><text:span text:style-name="T117">請填寫與研究方向有關之學術專長名稱</text:span><text:span text:style-name="T118">)</text:span></text:p>
          </table:table-cell>
          <table:covered-table-cell/>
          <table:covered-table-cell/>
          <table:table-cell table:style-name="TableCell119" table:number-columns-spanned="10">
            <text:p text:style-name="P120">1.</text:p>
            <text:p text:style-name="P121">2.</text:p>
            <text:p text:style-name="P12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大學部平均成績</text:p>
          </table:table-cell>
          <table:covered-table-cell/>
          <table:covered-table-cell/>
          <table:table-cell table:style-name="TableCell126" table:number-columns-spanned="2">
            <text:p text:style-name="P127"><text:s text:c="11"/>分</text:p>
          </table:table-cell>
          <table:covered-table-cell/>
          <table:table-cell table:style-name="TableCell128" table:number-columns-spanned="2">
            <text:p text:style-name="P129">研究領域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學術研究表現</text:p>
          </table:table-cell>
          <table:covered-table-cell/>
          <table:covered-table-cell/>
          <table:table-cell table:style-name="TableCell135" table:number-columns-spanned="10">
            <text:p text:style-name="P136"><text:bookmark-start text:name="_Hlk209517776"/>獲補助執行大專學生研究計畫<text:bookmark-end text:name="_Hlk209517776"/>：□是<text:s/>(獲補助單位:□國科會<text:s/>□中原大學)</text:p>
            <text:p text:style-name="P137"><text:s text:c="23"/><text:s text:c="5"/><text:s/>□無</text:p>
            <text:p text:style-name="P138"><text:bookmark-start text:name="_Hlk209518409"/><text:span text:style-name="T139">獲學術研究競賽獎項</text:span><text:span text:style-name="T140">:</text:span><text:bookmark-end text:name="_Hlk209518409"/><text:span text:style-name="T141"><text:s text:c="7"/></text:span><text:span text:style-name="T142">項</text:span><text:span text:style-name="T143"><text:s/></text:span></text:p>
            <text:p text:style-name="P144"><text:bookmark-start text:name="_Hlk209518575"/><text:span text:style-name="T145">參與研究學術活動</text:span><text:span text:style-name="T146">:</text:span><text:span text:style-name="T147"><text:s text:c="6"/></text:span><text:span text:style-name="T148">場</text:span><text:bookmark-end text:name="_Hlk209518575"/></text:p>
            <text:p text:style-name="P149"><text:span text:style-name="T150">發表研討會論文</text:span><text:span text:style-name="T151">:</text:span><text:span text:style-name="T152"><text:s text:c="5"/></text:span><text:span text:style-name="T153"><text:s/></text:span><text:span text:style-name="T154">篇</text:span></text:p>
            <text:p text:style-name="P155"><text:span text:style-name="T156">發表期刊論文</text:span><text:span text:style-name="T157">:</text:span><text:span text:style-name="T158"><text:s text:c="6"/></text:span><text:span text:style-name="T159">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應繳資料檢核</text:p>
            <text:p text:style-name="P163">(申請人逐一勾選)</text:p>
          </table:table-cell>
          <table:covered-table-cell/>
          <table:covered-table-cell/>
          <table:table-cell table:style-name="TableCell164" table:number-columns-spanned="10">
            <text:list text:style-name="WW8Num2" text:continue-numbering="true">
              <text:list-item>
                <text:p text:style-name="P165"><text:span text:style-name="T166">歷年成績單總表（大學部）。</text:span></text:p>
              </text:list-item>
              <text:list-item>
                <text:p text:style-name="P167"><text:span text:style-name="T168">學術研究成果表</text:span><text:span text:style-name="T169">(</text:span><text:span text:style-name="T170">附件</text:span><text:span text:style-name="T171">A)</text:span><text:span text:style-name="T17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/>(由學院填寫)</text:p>
          </table:table-cell>
          <table:covered-table-cell/>
          <table:covered-table-cell/>
          <table:table-cell table:style-name="TableCell176" table:number-columns-spanned="10">
            <text:p text:style-name="P177"><text:span text:style-name="T178">□</text:span><text:span text:style-name="T179">推薦</text:span><text:span text:style-name="T180"><text:s text:c="5"/></text:span><text:span text:style-name="T181">□</text:span><text:span text:style-name="T182">不予</text:span><text:span text:style-name="T183">推薦</text:span></text:p>
            <text:p text:style-name="P184"/>
            <text:p text:style-name="P185"><text:span text:style-name="T186">推薦理由</text:span><text:span text:style-name="T18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學院審查會議</text:p>
          </table:table-cell>
          <table:covered-table-cell/>
          <table:covered-table-cell/>
          <table:table-cell table:style-name="TableCell191" table:number-columns-spanned="10">
            <text:p text:style-name="P192"/>
            <text:p text:style-name="P193"><text:span text:style-name="T194">※</text:span><text:span text:style-name="T195">敬請檢附相關決議會議紀錄，以利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單位</text:p>
          </table:table-cell>
          <table:table-cell table:style-name="TableCell199" table:number-columns-spanned="3">
            <text:p text:style-name="P200">申請單位</text:p>
          </table:table-cell>
          <table:covered-table-cell/>
          <table:covered-table-cell/>
          <table:table-cell table:style-name="TableCell201" table:number-columns-spanned="3">
            <text:p text:style-name="P202">系(所)主任</text:p>
          </table:table-cell>
          <table:covered-table-cell/>
          <table:covered-table-cell/>
          <table:table-cell table:style-name="TableCell203" table:number-columns-spanned="3">
            <text:p text:style-name="P204">學院</text:p>
          </table:table-cell>
          <table:covered-table-cell/>
          <table:covered-table-cell/>
          <table:table-cell table:style-name="TableCell205" table:number-columns-spanned="3">
            <text:p text:style-name="P206">研發處</text:p>
          </table:table-cell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3">
            <text:p text:style-name="P209">申請人：</text:p>
            <text:p text:style-name="P210"/>
            <text:p text:style-name="P211"/>
            <text:p text:style-name="Standard"><text:span text:style-name="T212">指導教授：</text:span></text:p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>院長</text:p>
            <text:p text:style-name="P217"/>
            <text:p text:style-name="P218"/>
            <text:p text:style-name="P219"><text:span text:style-name="T220">年</text:span><text:span text:style-name="T221"><text:s text:c="3"/></text:span><text:span text:style-name="T222">月</text:span><text:span text:style-name="T223"><text:s text:c="3"/></text:span><text:span text:style-name="T224">日</text:span></text:p>
          </table:table-cell>
          <table:covered-table-cell/>
          <table:covered-table-cell/>
          <table:table-cell table:style-name="TableCell225" table:number-columns-spanned="3">
            <text:p text:style-name="Standard"><text:span text:style-name="T226">提送</text:span><text:span text:style-name="T227"><text:s text:c="2"/></text:span><text:span text:style-name="T228">月</text:span><text:span text:style-name="T229"><text:s text:c="2"/></text:span><text:span text:style-name="T230">日</text:span><text:span text:style-name="T231"><text:s text:c="5"/></text:span><text:span text:style-name="T232">研究推動委員會議審議</text:span></text:p>
            <text:p text:style-name="P233"/>
            <text:p text:style-name="Standard"><text:span text:style-name="T234">核定</text:span><text:span text:style-name="T235">□</text:span><text:span text:style-name="T236">通過</text:span><text:span text:style-name="T237">□</text:span><text:span text:style-name="T238">不通過</text:span></text:p>
          </table:table-cell>
          <table:covered-table-cell/>
          <table:covered-table-cell/>
        </table:table-row>
      </table:table>
      <text:p text:style-name="P239"><text:span text:style-name="T240">【申請流程】請申請人備妥申請表及相關佐證文件送交所屬系所</text:span><text:span text:style-name="T241">→</text:span><text:span text:style-name="T242">送至學院彙整</text:span><text:span text:style-name="T243">→</text:span><text:span text:style-name="T244">由學院召開會議初審</text:span><text:span text:style-name="T245">→</text:span><text:span text:style-name="T246">各學院推薦申請名單送研發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style:letter-kerning="false" style:font-size-complex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style:letter-kerning="false" style:font-size-complex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3694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聖旻</meta:initial-creator>
    <dc:creator>郭麗勤</dc:creator>
    <meta:creation-date>2024-08-07T02:54:00Z</meta:creation-date>
    <dc:date>2025-10-20T03:42:00Z</dc:date>
    <meta:print-date>2024-08-13T02:58:00Z</meta:print-date>
    <meta:template xlink:href="Normal.dotm" xlink:type="simple"/>
    <meta:editing-cycles>36</meta:editing-cycles>
    <meta:editing-duration>PT5460S</meta:editing-duration>
    <meta:document-statistic meta:page-count="1" meta:paragraph-count="1" meta:word-count="113" meta:character-count="758" meta:row-count="5" meta:non-whitespace-character-count="646"/>
  </office:meta>
</office:document-meta>
</file>