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第一層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4pt"/>
    </style:style>
    <style:style style:name="T3" style:parent-style-name="預設段落字型" style:family="text">
      <style:text-properties fo:font-size="18pt" style:font-size-asian="18pt" style:font-size-complex="14pt"/>
    </style:style>
    <style:style style:name="T4" style:parent-style-name="預設段落字型" style:family="text">
      <style:text-properties fo:font-size="18pt" style:font-size-asian="18pt" style:font-size-complex="14pt"/>
    </style:style>
    <style:style style:name="P5" style:parent-style-name="一第二層" style:family="paragraph">
      <style:paragraph-properties fo:margin-left="0in" fo:text-indent="0.3888in">
        <style:tab-stops/>
      </style:paragraph-properties>
    </style:style>
    <style:style style:name="T6" style:parent-style-name="預設段落字型" style:family="text">
      <style:text-properties fo:font-weight="normal" style:font-weight-asian="normal" fo:font-size="14pt" style:font-size-asian="14pt"/>
    </style:style>
    <style:style style:name="T7" style:parent-style-name="預設段落字型" style:family="text">
      <style:text-properties fo:font-weight="normal" style:font-weight-asian="normal" fo:font-size="14pt" style:font-size-asian="14pt"/>
    </style:style>
    <style:style style:name="T8" style:parent-style-name="預設段落字型" style:family="text">
      <style:text-properties fo:font-weight="normal" style:font-weight-asian="normal" fo:font-size="14pt" style:font-size-asian="14pt"/>
    </style:style>
    <style:style style:name="T9" style:parent-style-name="預設段落字型" style:family="text">
      <style:text-properties fo:font-weight="normal" style:font-weight-asian="normal" fo:font-size="14pt" style:font-size-asian="14pt"/>
    </style:style>
    <style:style style:name="T10" style:parent-style-name="預設段落字型" style:family="text">
      <style:text-properties fo:font-weight="normal" style:font-weight-asian="normal" fo:font-size="14pt" style:font-size-asian="14pt"/>
    </style:style>
    <style:style style:name="T11" style:parent-style-name="預設段落字型" style:family="text">
      <style:text-properties fo:font-weight="normal" style:font-weight-asian="normal" fo:font-size="14pt" style:font-size-asian="14pt"/>
    </style:style>
    <style:style style:name="T12" style:parent-style-name="預設段落字型" style:family="text">
      <style:text-properties fo:font-weight="normal" style:font-weight-asian="normal" fo:font-size="14pt" style:font-size-asian="14pt"/>
    </style:style>
    <style:style style:name="T13" style:parent-style-name="預設段落字型" style:family="text">
      <style:text-properties fo:font-weight="normal" style:font-weight-asian="normal" fo:font-size="14pt" style:font-size-asian="14pt"/>
    </style:style>
    <style:style style:name="T14" style:parent-style-name="預設段落字型" style:family="text">
      <style:text-properties fo:font-weight="normal" style:font-weight-asian="normal" fo:font-size="14pt" style:font-size-asian="14pt"/>
    </style:style>
    <style:style style:name="T15" style:parent-style-name="預設段落字型" style:family="text">
      <style:text-properties fo:font-weight="normal" style:font-weight-asian="normal" fo:font-size="14pt" style:font-size-asian="14pt"/>
    </style:style>
    <style:style style:name="T16" style:parent-style-name="預設段落字型" style:family="text">
      <style:text-properties fo:font-weight="normal" style:font-weight-asian="normal" fo:font-size="14pt" style:font-size-asian="14pt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text-align="justify" fo:margin-top="0.0416in" fo:margin-bottom="0.0416in" fo:line-height="0.2777in" fo:margin-left="0.492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top="0.0416in" fo:margin-bottom="0.0416in" fo:line-height="0.2777in" fo:margin-left="0.75in" fo:text-indent="-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0416in" fo:margin-bottom="0.0416in" fo:line-height="0.2777in" fo:margin-left="0.75in" fo:text-indent="-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top="0.0416in" fo:margin-bottom="0.0416in" fo:line-height="0.2777in" fo:margin-left="0.75in" fo:text-indent="-0.3333in">
        <style:tab-stops/>
      </style:paragraph-properties>
      <style:text-properties style:font-name-asian="標楷體"/>
    </style:style>
    <style:style style:name="T22" style:parent-style-name="預設段落字型" style:family="text">
      <style:text-properties style:font-weight-complex="bold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61627430"/><text:bookmark-start text:name="_Toc489352058"/><text:span text:style-name="T2">附件</text:span><text:span text:style-name="T3">4</text:span><text:span text:style-name="T4">：</text:span><text:bookmark-end text:name="_Toc161627430"/><text:bookmark-end text:name="_Toc489352058"/>研究發展、研發人力及研發經費定義</text:h>
      <text:p text:style-name="P5"><text:bookmark-start text:name="_Toc420835011"/><text:bookmark-start text:name="_Toc420879960"/><text:bookmark-start text:name="_Toc421104930"/><text:bookmark-start text:name="_Toc422153404"/><text:bookmark-start text:name="_Toc422153472"/><text:bookmark-start text:name="_Toc422244066"/><text:bookmark-start text:name="_Toc422842753"/><text:bookmark-start text:name="_Toc422844679"/><text:bookmark-start text:name="_Toc422919619"/><text:bookmark-start text:name="_Toc423439961"/><text:bookmark-start text:name="_Toc448932787"/><text:bookmark-start text:name="_Toc484511635"/><text:bookmark-start text:name="_Toc485200560"/><text:bookmark-start text:name="_Toc485208265"/><text:bookmark-start text:name="_Toc485208410"/><text:bookmark-start text:name="_Toc485912832"/><text:bookmark-start text:name="_Toc489352059"/><text:span text:style-name="T6">參考國科會「科學技術統計要覽」（</text:span><text:span text:style-name="T7">2021</text:span><text:span text:style-name="T8">年版）中「附錄</text:span><text:span text:style-name="T9">B<text:s/></text:span><text:span text:style-name="T10">統計名詞定義」之「研究發展</text:span><text:span text:style-name="T11">(</text:span><text:span text:style-name="T12">研</text:span><text:span text:style-name="T13"><text:s/></text:span><text:span text:style-name="T14">發</text:span><text:span text:style-name="T15">)</text:span><text:span text:style-name="T16">」、「研發類型」、「研發經常支出」及「研發資本支出」訂定。</text:span></text:p>
      <text:p text:style-name="一第二層"><text:span text:style-name="T17">一、</text:span><text:bookmark-end text:name="_Toc420835011"/><text:bookmark-end text:name="_Toc420879960"/><text:bookmark-end text:name="_Toc421104930"/><text:bookmark-end text:name="_Toc422153404"/><text:bookmark-end text:name="_Toc422153472"/><text:bookmark-end text:name="_Toc422244066"/><text:bookmark-end text:name="_Toc422842753"/><text:bookmark-end text:name="_Toc422844679"/><text:bookmark-end text:name="_Toc422919619"/><text:bookmark-end text:name="_Toc423439961"/><text:bookmark-end text:name="_Toc448932787"/><text:bookmark-end text:name="_Toc484511635"/><text:bookmark-end text:name="_Toc485200560"/><text:bookmark-end text:name="_Toc485208265"/><text:bookmark-end text:name="_Toc485208410"/><text:bookmark-end text:name="_Toc485912832"/><text:bookmark-end text:name="_Toc489352059"/>研究發展(研發)定義</text:p>
      <text:p text:style-name="P18">係指從事於創造性與系統性的工作，其目的在擴大人類、文化和社會等知識的累積，以及運用知識構思新的應用。區分為下列<text:s/>3<text:s/>種類型：</text:p>
      <text:p text:style-name="P19">（一）基礎研究：係指實驗性或理論性的工作，其主要目的是為了獲得新知識，以作為瞭解某一現象或所觀察事實之根本基礎，並未預期在具體的時程內作特別的應用或利用。</text:p>
      <text:p text:style-name="P20">（二）應用研究：係指在特定的實用目的及目標導向下，為獲得新知識而進行之原創性研究。</text:p>
      <text:p text:style-name="P21">（三）技術發展：係指系統性的工作，利用現有的研究成果或實務經驗獲得的既有知識及衍生知識，從事新產品、新製程或新服務的開發，或是既有產品、製程和服務的改善。<text:bookmark-start text:name="_Toc420835012"/><text:bookmark-start text:name="_Toc420879961"/><text:bookmark-start text:name="_Toc421104931"/><text:bookmark-start text:name="_Toc422153405"/><text:bookmark-start text:name="_Toc422153473"/><text:bookmark-start text:name="_Toc422244067"/><text:bookmark-start text:name="_Toc422842754"/><text:bookmark-start text:name="_Toc422844680"/><text:bookmark-start text:name="_Toc422919620"/><text:bookmark-start text:name="_Toc423439962"/><text:bookmark-start text:name="_Toc448932788"/><text:bookmark-start text:name="_Toc484511636"/><text:bookmark-start text:name="_Toc485200561"/><text:bookmark-start text:name="_Toc485208266"/><text:bookmark-start text:name="_Toc485208411"/><text:bookmark-start text:name="_Toc485912833"/><text:bookmark-start text:name="_Toc489352060"/></text:p>
      <text:p text:style-name="一第二層"><text:span text:style-name="T22">二、研發人力定義</text:span></text:p>
      <text:p text:style-name="P23"><text:bookmark-end text:name="_Toc420835012"/><text:bookmark-end text:name="_Toc420879961"/><text:bookmark-end text:name="_Toc421104931"/><text:bookmark-end text:name="_Toc422153405"/><text:bookmark-end text:name="_Toc422153473"/><text:bookmark-end text:name="_Toc422244067"/><text:bookmark-end text:name="_Toc422842754"/><text:bookmark-end text:name="_Toc422844680"/><text:bookmark-end text:name="_Toc422919620"/><text:bookmark-end text:name="_Toc423439962"/><text:bookmark-end text:name="_Toc448932788"/><text:bookmark-end text:name="_Toc484511636"/><text:bookmark-end text:name="_Toc485200561"/><text:bookmark-end text:name="_Toc485208266"/><text:bookmark-end text:name="_Toc485208411"/><text:bookmark-end text:name="_Toc485912833"/><text:bookmark-end text:name="_Toc489352060"/><text:span text:style-name="T24">係指所有直接從事於研發活動之人員，不論係由該單位聘用或是外部加入研發活動之貢獻</text:span><text:span text:style-name="T25"><text:s/></text:span><text:span text:style-name="T26">者，也包括對研發活</text:span><text:span text:style-name="T27">動提供直接服務者，但不包括提供間接支援與輔助服務者。依人力可</text:span><text:span text:style-name="T28"><text:s/></text:span><text:span text:style-name="T29">分為研究人員、技術人員</text:span><text:span text:style-name="T30"><text:s/>2<text:s/></text:span><text:span text:style-name="T31">種：</text:span><text:span text:style-name="T32"><text:s/></text:span><text:span text:style-name="T33">（一）研究人員：係指從事新知識之構思或創造之專業人員。研究人員主導研發，改良或</text:span><text:span text:style-name="T34"><text:s/></text:span><text:span text:style-name="T35">發展概念、理論、模型、技術設備、軟體或作業方式。</text:span><text:span text:style-name="T36"><text:s/></text:span><text:span text:style-name="T37">（二）技術人員：係指研發活動中，在研究人員的督導下，從事科學技術上概念與操作方</text:span><text:span text:style-name="T38"><text:s/></text:span><text:span text:style-name="T39">法之應用性工作之人員，其主要工作需具備工程、物理與生命科學或社會科學、人</text:span><text:span text:style-name="T40"><text:s/></text:span><text:span text:style-name="T41">文藝術中一個或一個以上領域之技術知識與經驗。在社會科學與人文科學領域中，</text:span><text:span text:style-name="T42"><text:s/></text:span><text:span text:style-name="T43">與技術人員等同之人員是指研究人員的督導下，執行研發相關工作</text:span><text:span text:style-name="T44">者。</text:span><text:span text:style-name="T45"><text:s/></text:span><text:span text:style-name="T46">研發執行部門參與研發有關之事務性及雜項工作者，如人事、會計、秘書、事務人員及維</text:span><text:span text:style-name="T47"><text:s/></text:span><text:span text:style-name="T48">修、機電人員等不得列入研發人力統計。</text:span><text:span text:style-name="T49"><text:s/></text:span><text:span text:style-name="T50">研發總人數</text:span><text:span text:style-name="T51">=</text:span><text:span text:style-name="T52">研究人員</text:span><text:span text:style-name="T53">+</text:span><text:span text:style-name="T54">技術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壹第一層" style:display-name="壹、第一層" style:family="paragraph" style:parent-style-name="標題1" style:default-outline-level="1">
      <style:paragraph-properties fo:text-align="justify" fo:margin-top="0.25in" fo:margin-bottom="0.25in" fo:line-height="0.2777in"/>
      <style:text-properties style:font-name="Times New Roman" style:font-name-asian="標楷體" style:font-weight-complex="normal" fo:font-size="20pt" style:font-size-asian="20pt" style:font-size-complex="20pt" fo:hyphenate="false"/>
    </style:style>
    <style:style style:name="一第二層" style:display-name="一、第二層" style:family="paragraph" style:parent-style-name="內文">
      <style:paragraph-properties style:snap-to-layout-grid="false" fo:text-align="justify" fo:margin-top="0.1666in" fo:margin-bottom="0.1666in" fo:line-height="0.2777in" fo:margin-left="0.4673in" fo:text-indent="-0.4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第四層內文" style:display-name="1.第四層內文" style:family="paragraph" style:parent-style-name="內文">
      <style:paragraph-properties fo:margin-top="0.0416in" fo:margin-bottom="0.0416in" fo:line-height="0.2777in" fo:margin-left="1.2048in" fo:text-indent="0.3333in">
        <style:tab-stops/>
      </style:paragraph-properties>
      <style:text-properties style:font-name="Times New Roman" style:font-name-asian="標楷體" style:font-size-complex="12pt" fo:hyphenate="false"/>
    </style:style>
    <style:style style:name="第五層" style:display-name="(1)第五層" style:family="paragraph" style:parent-style-name="內文">
      <style:paragraph-properties style:snap-to-layout-grid="false" fo:text-align="justify" fo:margin-top="0.0416in" fo:margin-bottom="0.0416in" fo:line-height="0.2777in"/>
      <style:text-properties style:font-name="Times New Roman" style:font-name-asian="標楷體" style:font-size-complex="12pt" fo:hyphenate="false"/>
    </style:style>
    <style:style style:name="一第二層字元" style:display-name="一、第二層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第四層內文字元" style:display-name="1.第四層內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惠卿</meta:initial-creator>
    <dc:creator>呂佩玲</dc:creator>
    <meta:creation-date>2022-08-03T03:37:00Z</meta:creation-date>
    <dc:date>2024-07-22T03:09:00Z</dc:date>
    <meta:template xlink:href="Normal" xlink:type="simple"/>
    <meta:editing-cycles>5</meta:editing-cycles>
    <meta:editing-duration>PT300S</meta:editing-duration>
    <meta:document-statistic meta:page-count="1" meta:paragraph-count="1" meta:word-count="114" meta:character-count="764" meta:row-count="5" meta:non-whitespace-character-count="651"/>
  </office:meta>
</office:document-meta>
</file>