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margin-right="-0.2368in" fo:text-indent="-0.3937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left="-0.002in" fo:margin-right="-0.0986in" fo:text-indent="-0.1965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7479in" fo:text-indent="-0.7479in">
        <style:tab-stops/>
      </style:paragraph-properties>
      <style:text-properties style:font-name="標楷體" style:font-name-asian="標楷體" style:font-name-complex="標楷體" fo:font-weight="bold" style:font-weight-asian="bold" fo:letter-spacing="-0.0041in" style:font-size-complex="12pt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2.1666in"/>
    </style:style>
    <style:style style:name="TableColumn13" style:family="table-column">
      <style:table-column-properties style:column-width="4.1569in"/>
    </style:style>
    <style:style style:name="Table10" style:family="table">
      <style:table-properties style:width="6.6791in" style:rel-width="99.9%" fo:margin-left="0in" table:align="left"/>
    </style:style>
    <style:style style:name="TableRow14" style:family="table-row">
      <style:table-row-properties style:min-row-height="0.331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" style:family="table-row">
      <style:table-row-properties style:min-row-height="0.3319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2868in"/>
    </style:style>
    <style:style style:name="P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2868in"/>
    </style:style>
    <style:style style:name="P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margin-left="0.7479in" fo:text-indent="-0.7479in">
        <style:tab-stops/>
      </style:paragraph-properties>
      <style:text-properties style:font-name="標楷體" style:font-name-asian="標楷體" style:font-name-complex="標楷體" fo:font-weight="bold" style:font-weight-asian="bold" fo:letter-spacing="-0.0041in" style:font-size-complex="12pt"/>
    </style:style>
    <style:style style:name="TableColumn43" style:family="table-column">
      <style:table-column-properties style:column-width="0.3604in"/>
    </style:style>
    <style:style style:name="TableColumn44" style:family="table-column">
      <style:table-column-properties style:column-width="2.1652in"/>
    </style:style>
    <style:style style:name="TableColumn45" style:family="table-column">
      <style:table-column-properties style:column-width="4.1604in"/>
    </style:style>
    <style:style style:name="Table42" style:family="table">
      <style:table-properties style:width="6.6861in" style:rel-width="100%" fo:margin-left="0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margin-left="0.7479in" fo:text-indent="-0.7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2pt"/>
    </style:style>
    <style:style style:name="TableColumn92" style:family="table-column">
      <style:table-column-properties style:column-width="0.3604in"/>
    </style:style>
    <style:style style:name="TableColumn93" style:family="table-column">
      <style:table-column-properties style:column-width="2.1652in"/>
    </style:style>
    <style:style style:name="TableColumn94" style:family="table-column">
      <style:table-column-properties style:column-width="4.1604in"/>
    </style:style>
    <style:style style:name="Table91" style:family="table">
      <style:table-properties style:width="6.6861in" style:rel-width="100%" fo:margin-left="0in" table:align="lef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3541in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3541in"/>
    </style:style>
    <style:style style:name="P1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 style:min-row-height="0.3541in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3541in"/>
    </style:style>
    <style:style style:name="P1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9" style:family="table-row">
      <style:table-row-properties style:min-row-height="0.3541in"/>
    </style:style>
    <style:style style:name="P1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/>
    </style:style>
    <style:style style:name="P1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0006in" fo:text-indent="-0.78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margin-left="0.0006in" fo:text-indent="-0.78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margin-left="0.7875in" fo:text-indent="-0.78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font-size-complex="12pt"/>
    </style:style>
    <style:style style:name="TableColumn173" style:family="table-column">
      <style:table-column-properties style:column-width="0.3611in"/>
    </style:style>
    <style:style style:name="TableColumn174" style:family="table-column">
      <style:table-column-properties style:column-width="1.7166in"/>
    </style:style>
    <style:style style:name="TableColumn175" style:family="table-column">
      <style:table-column-properties style:column-width="2.1687in"/>
    </style:style>
    <style:style style:name="TableColumn176" style:family="table-column">
      <style:table-column-properties style:column-width="0.9027in"/>
    </style:style>
    <style:style style:name="TableColumn177" style:family="table-column">
      <style:table-column-properties style:column-width="1.5368in"/>
    </style:style>
    <style:style style:name="Table172" style:family="table">
      <style:table-properties style:width="6.6861in" style:rel-width="100%" fo:margin-left="0in" table:align="left"/>
    </style:style>
    <style:style style:name="TableRow178" style:family="table-row">
      <style:table-row-properties style:min-row-height="0.272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 style:min-row-height="0.2868in"/>
    </style:style>
    <style:style style:name="P1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5" style:family="table-row">
      <style:table-row-properties style:min-row-height="0.2868in"/>
    </style:style>
    <style:style style:name="P1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244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5" style:family="table-row">
      <style:table-row-properties style:min-row-height="0.2868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5" style:family="table-row">
      <style:table-row-properties style:min-row-height="0.2868in"/>
    </style:style>
    <style:style style:name="P2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1" style:family="table-row">
      <style:table-row-properties style:min-row-height="0.244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margin-left="0.3333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44" style:family="table-column">
      <style:table-column-properties style:column-width="0.3694in"/>
    </style:style>
    <style:style style:name="TableColumn245" style:family="table-column">
      <style:table-column-properties style:column-width="2.2159in"/>
    </style:style>
    <style:style style:name="TableColumn246" style:family="table-column">
      <style:table-column-properties style:column-width="4.2576in"/>
    </style:style>
    <style:style style:name="Table243" style:family="table">
      <style:table-properties style:width="6.843in" style:rel-width="100%" fo:margin-left="0in" table:align="left"/>
    </style:style>
    <style:style style:name="TableRow247" style:family="table-row">
      <style:table-row-properties style:min-row-height="0.286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4" style:family="table-row">
      <style:table-row-properties style:min-row-height="0.2868in"/>
    </style:style>
    <style:style style:name="P2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0" style:family="table-row">
      <style:table-row-properties style:min-row-height="0.2868in"/>
    </style:style>
    <style:style style:name="P2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6" style:family="table-row">
      <style:table-row-properties style:min-row-height="0.2868in"/>
    </style:style>
    <style:style style:name="P2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5" style:family="table-row">
      <style:table-row-properties style:min-row-height="0.2868in"/>
    </style:style>
    <style:style style:name="P2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P291" style:parent-style-name="內文" style:master-page-name="MP1" style:family="paragraph">
      <style:paragraph-properties fo:break-before="page"/>
      <style:text-properties style:font-name-asian="標楷體"/>
    </style:style>
  </office:automatic-styles>
  <office:body>
    <office:text text:use-soft-page-breaks="true">
      <text:p text:style-name="P1"><text:span text:style-name="T5">鼓勵優秀碩士班研究生提升學術研究獎學金</text:span><text:span text:style-name="T6">-學術研究</text:span><text:span text:style-name="T7">表</text:span></text:p>
      <text:p text:style-name="P8">填表日期： <text:s text:c="2"/>年 <text:s text:c="3"/>月 <text:s text:c="2"/>日</text:p>
      <text:p text:style-name="P9">一、近三年執行大專學生研究計畫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1</text:p>
          </table:table-cell>
          <table:table-cell table:style-name="TableCell17">
            <text:p text:style-name="P18">計畫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執行時間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補助單位</text:p>
          </table:table-cell>
          <table:table-cell table:style-name="TableCell31">
            <text:p text:style-name="P32">□國科會 <text:s text:c="2"/>□中原大學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是否獲研究創作獎</text:p>
          </table:table-cell>
          <table:table-cell table:style-name="TableCell37">
            <text:p text:style-name="P38">□是□否</text:p>
            <text:p text:style-name="P39">項目：□國科會研究創作獎<text:s text:c="2"/>□中原大學研究創作獎</text:p>
          </table:table-cell>
        </table:table-row>
      </table:table>
      <text:p text:style-name="P40"/>
      <text:p text:style-name="P41">二、近三年獲學術研究競賽獎項(須提供佐證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1</text:p>
          </table:table-cell>
          <table:table-cell table:style-name="TableCell49">
            <text:p text:style-name="P50">獎項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獲獎時間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獎項辦理單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2</text:p>
          </table:table-cell>
          <table:table-cell table:style-name="TableCell68">
            <text:p text:style-name="P69">獎項名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獲獎時間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獎項辦理單位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三、</text:span><text:span text:style-name="T87">近三年</text:span><text:span text:style-name="T88">參與研究學術活動:</text:span><text:span text:style-name="T89"><text:s/></text:span><text:span text:style-name="T90">(須提供佐證-出席證明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1</text:p>
          </table:table-cell>
          <table:table-cell table:style-name="TableCell98">
            <text:p text:style-name="P99"><text:span text:style-name="T100">研究</text:span><text:span text:style-name="T101">學術活動</text:span><text:span text:style-name="T102">名稱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活動時間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活動辦理單位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2</text:p>
          </table:table-cell>
          <table:table-cell table:style-name="TableCell120">
            <text:p text:style-name="P121"><text:span text:style-name="T122">研究</text:span><text:span text:style-name="T123">學術活動</text:span><text:span text:style-name="T124">名稱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活動時間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活動辦理單位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3</text:p>
          </table:table-cell>
          <table:table-cell table:style-name="TableCell142">
            <text:p text:style-name="P143"><text:span text:style-name="T144">研究</text:span><text:span text:style-name="T145">學術活動</text:span><text:span text:style-name="T146">名稱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活動時間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活動辦理單位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soft-page-break/>
      <text:p text:style-name="P163"><text:span text:style-name="T164">四</text:span><text:span text:style-name="T165">.</text:span><text:span text:style-name="T166">參與</text:span><text:span text:style-name="T167">研討會</text:span><text:span text:style-name="T168">並發表研討會論文</text:span><text:span text:style-name="T169">(須提供佐證，e</text:span><text:span text:style-name="T170">x-</text:span><text:span text:style-name="T171">論文被接受函、出席證明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4">
            <text:p text:style-name="P180">1</text:p>
          </table:table-cell>
          <table:table-cell table:style-name="TableCell181">
            <text:p text:style-name="P182">會議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舉辦時間</text:p>
          </table:table-cell>
          <table:table-cell table:style-name="TableCell189">
            <text:p text:style-name="P190">西元 <text:s text:c="6"/>年 <text:s text:c="4"/>月</text:p>
          </table:table-cell>
          <table:table-cell table:style-name="TableCell191">
            <text:p text:style-name="P192">會議地點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發表類型</text:p>
          </table:table-cell>
          <table:table-cell table:style-name="TableCell199" table:number-columns-spanned="3">
            <text:p text:style-name="P200">□oral<text:s/>□poster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內文"><text:span text:style-name="T204">論文題目</text:span><text:span text:style-name="T205">：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2</text:p>
          </table:table-cell>
          <table:table-cell table:style-name="TableCell211">
            <text:p text:style-name="P212">會議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舉辦時間</text:p>
          </table:table-cell>
          <table:table-cell table:style-name="TableCell219">
            <text:p text:style-name="P220">西元 <text:s text:c="6"/>年 <text:s text:c="4"/>月</text:p>
          </table:table-cell>
          <table:table-cell table:style-name="TableCell221">
            <text:p text:style-name="P222">會議地點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發表類型</text:p>
          </table:table-cell>
          <table:table-cell table:style-name="TableCell229" table:number-columns-spanned="3">
            <text:p text:style-name="P230">□oral<text:s/>□poster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內文"><text:span text:style-name="T234">論文題目</text:span><text:span text:style-name="T235">：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</table:table>
      <text:p text:style-name="P238"/>
      <text:p text:style-name="P239"><text:span text:style-name="T240">五、發表期刊論文(請由出版年近至遠依序填寫），</text:span><text:span text:style-name="T241">研討會論文請勿再此填寫</text:span><text:span text:style-name="T242">，請提供論文摘要、資料庫收錄畫面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5">
            <text:p text:style-name="P249">1</text:p>
          </table:table-cell>
          <table:table-cell table:style-name="TableCell250">
            <text:p text:style-name="P251">期刊論文名稱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期刊名稱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內文"><text:span text:style-name="T263">刊登時間</text:span></text:p>
          </table:table-cell>
          <table:table-cell table:style-name="TableCell264">
            <text:p text:style-name="P265">□oral<text:s/>□poster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作者</text:p>
            <text:p text:style-name="內文"><text:span text:style-name="T270">請依序列出所有作者，申請人姓名請以粗體標記，通訊作者姓名旁請標</text:span><text:span text:style-name="T271">＊</text:span><text:span text:style-name="T272">號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備註</text:p>
          </table:table-cell>
          <table:table-cell table:style-name="TableCell279">
            <text:p text:style-name="P280"/>
          </table:table-cell>
        </table:table-row>
      </table:table>
      <text:p text:style-name="內文"><text:span text:style-name="T281">著作如屬</text:span><text:span text:style-name="T282">SCI</text:span><text:span text:style-name="T283">、</text:span><text:span text:style-name="T284">SSCI</text:span><text:span text:style-name="T285">、</text:span><text:span text:style-name="T286">EI</text:span><text:span text:style-name="T287">等，請註記於備註欄；亦請於備註欄另行註明「指導教授姓名×××」</text:span></text:p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1.2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29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293" style:parent-style-name="頁尾" style:family="paragraph">
      <style:paragraph-properties fo:text-align="center"/>
    </style:style>
    <style:style style:name="T2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A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292">附件A</text:p>
      </style:header>
      <style:footer>
        <text:p text:style-name="P293"><text:span text:style-name="T29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聖旻</meta:initial-creator>
    <dc:creator>郭麗勤</dc:creator>
    <meta:creation-date>2025-10-20T05:42:00Z</meta:creation-date>
    <dc:date>2025-10-20T05:42:00Z</dc:date>
    <meta:print-date>2017-09-11T08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7" meta:row-count="5" meta:non-whitespace-character-count="603"/>
  </office:meta>
</office:document-meta>
</file>