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華康魏碑體" fo:font-size="15pt" style:font-size-asian="15pt"/>
    </style:style>
    <style:style style:name="T3" style:parent-style-name="預設段落字型" style:family="text">
      <style:text-properties style:font-name-asian="華康魏碑體" fo:font-size="15pt" style:font-size-asian="15pt"/>
    </style:style>
    <style:style style:name="T4" style:parent-style-name="預設段落字型" style:family="text">
      <style:text-properties style:font-name-asian="華康魏碑體" fo:font-size="15pt" style:font-size-asian="15pt"/>
    </style:style>
    <style:style style:name="T5" style:parent-style-name="預設段落字型" style:family="text">
      <style:text-properties style:font-name-asian="華康魏碑體" fo:font-size="15pt" style:font-size-asian="15pt"/>
    </style:style>
    <style:style style:name="T6" style:parent-style-name="預設段落字型" style:family="text">
      <style:text-properties style:font-name-asian="華康魏碑體" fo:font-size="15pt" style:font-size-asian="15pt"/>
    </style:style>
    <style:style style:name="T7" style:parent-style-name="預設段落字型" style:family="text">
      <style:text-properties style:font-name-asian="華康魏碑體" fo:font-size="15pt" style:font-size-asian="15pt"/>
    </style:style>
    <style:style style:name="P8" style:parent-style-name="內文" style:family="paragraph">
      <style:paragraph-properties fo:text-align="end" fo:margin-bottom="0.1666in"/>
    </style:style>
    <style:style style:name="T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0.9784in" style:use-optimal-column-width="false"/>
    </style:style>
    <style:style style:name="TableColumn14" style:family="table-column">
      <style:table-column-properties style:column-width="1.3236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10" style:family="table">
      <style:table-properties style:width="6.375in" fo:margin-left="-0.175in" table:align="left"/>
    </style:style>
    <style:style style:name="TableRow16" style:family="table-row">
      <style:table-row-properties style:min-row-height="0.560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5604in" style:use-optimal-row-height="false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604in" style:use-optimal-row-height="false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604in" style:use-optimal-row-height="false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604in" style:use-optimal-row-height="false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6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604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5604in" style:use-optimal-row-height="false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5013in"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-asian="標楷體"/>
    </style:style>
    <style:style style:name="P79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659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" style:family="table-row">
      <style:table-row-properties style:min-row-height="1.226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3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350%"/>
    </style:style>
    <style:style style:name="P105" style:parent-style-name="內文" style:family="paragraph">
      <style:paragraph-properties fo:text-align="center" fo:line-height="35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350%"/>
    </style:style>
    <style:style style:name="P108" style:parent-style-name="內文" style:family="paragraph">
      <style:paragraph-properties fo:line-height="350%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2.0375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6729in" style:use-optimal-column-width="false"/>
    </style:style>
    <style:style style:name="Table118" style:family="table">
      <style:table-properties style:width="6.3687in" fo:margin-left="0.0062in" table:align="left"/>
    </style:style>
    <style:style style:name="TableRow124" style:family="table-row">
      <style:table-row-properties style:min-row-height="0.1006in"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size-complex="11pt"/>
    </style:style>
    <style:style style:name="TableRow147" style:family="table-row">
      <style:table-row-properties style:min-row-height="0.100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100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1pt"/>
    </style:style>
    <style:style style:name="P186" style:parent-style-name="內文" style:family="paragraph">
      <style:paragraph-properties fo:text-align="center"/>
      <style:text-properties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100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100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1pt"/>
    </style:style>
    <style:style style:name="P210" style:parent-style-name="內文" style:family="paragraph">
      <style:paragraph-properties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00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100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P235" style:parent-style-name="內文" style:family="paragraph">
      <style:text-properties style:font-name="Calibri" style:font-size-complex="11pt"/>
    </style:style>
    <style:style style:name="P236" style:parent-style-name="內文" style:family="paragraph">
      <style:text-properties style:font-name="Calibri" style:font-size-complex="11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350%"/>
    </style:style>
  </office:automatic-styles>
  <office:body>
    <office:text text:use-soft-page-breaks="true">
      <text:p text:style-name="P1"><text:span text:style-name="T2">中原大學</text:span><text:span text:style-name="T3">補助大</text:span><text:span text:style-name="T4">專學生</text:span><text:span text:style-name="T5">研究計畫</text:span><text:span text:style-name="T6">申請</text:span><text:span text:style-name="T7">表</text:span></text:p>
      <text:p text:style-name="P8"><text:span text:style-name="T9">申請日期：___年___月___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申請人</text:p>
            <text:p text:style-name="P19">(學生)</text:p>
          </table:table-cell>
          <table:table-cell table:style-name="TableCell20" table:number-columns-spanned="2">
            <text:p text:style-name="P21">就讀系級/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研究計畫名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計畫條碼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指導教授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系所名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本校補助</text:p>
            <text:p text:style-name="P76">意願調查</text:p>
          </table:table-cell>
          <table:table-cell table:style-name="TableCell77" table:number-columns-spanned="4">
            <text:p text:style-name="P78">如計畫未獲國科會核定補助，是否願意轉申請本校補助並執行計畫：</text:p>
            <text:p text:style-name="P79"><text:span text:style-name="T80"></text:span><text:span text:style-name="T81">願意【附</text:span><text:span text:style-name="T82">上</text:span><text:span text:style-name="T83">經費預算表、</text:span><text:span text:style-name="T84">科技部</text:span><text:span text:style-name="T85">計畫申請書</text:span><text:span text:style-name="T86">1</text:span><text:span text:style-name="T87">份（含研究計畫申請書</text:span><text:span text:style-name="T88">、</text:span><text:span text:style-name="T89">指導教授初評意見表、學生歷年成績證明）】</text:span></text:p>
            <text:p text:style-name="P90"><text:span text:style-name="T91"></text:span><text:span text:style-name="T92">不願意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簽章</text:p>
          </table:table-cell>
          <table:covered-table-cell/>
          <table:table-cell table:style-name="TableCell96" table:number-columns-spanned="2">
            <text:p text:style-name="P97">指導教授簽章</text:p>
          </table:table-cell>
          <table:covered-table-cell/>
          <table:table-cell table:style-name="TableCell98">
            <text:p text:style-name="P99">學系主任簽章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>(人事代號：<text:s text:c="9"/>)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P109"><text:span text:style-name="T110">中原大學補助大專學生研究計畫</text:span><text:span text:style-name="T111">-</text:span><text:span text:style-name="T112">經費預算表</text:span></text:p>
      <text:p text:style-name="P113">經費預算編列上限15,000元。</text:p>
      <text:p text:style-name="P114"><text:span text:style-name="T115">執行本項專題研究補助計畫以使用執行系所之儀器設備為原則，因執行研究需要，得申請補助消耗性器材及藥品費、電腦使用費、郵電費、印刷費、資料檢索費、問卷調查費等經費，</text:span><text:span text:style-name="T116">不可購置圖書</text:span><text:span text:style-name="T117">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單價</text:p>
          </table:table-cell>
          <table:table-cell table:style-name="TableCell129">
            <text:p text:style-name="P130">單位</text:p>
          </table:table-cell>
          <table:table-cell table:style-name="TableCell131">
            <text:p text:style-name="P132">金額</text:p>
          </table:table-cell>
          <table:table-cell table:style-name="TableCell133">
            <text:p text:style-name="P134">備註說明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總計</text:p>
          </table:table-cell>
          <table:table-cell table:style-name="TableCell233" table:number-columns-spanned="4">
            <text:p text:style-name="P234">元</text:p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ext:p text:style-name="P237">學生簽章：</text:p>
      <text:p text:style-name="P238">指導教授簽章：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徐聖旻</dc:creator>
    <meta:creation-date>2020-12-23T02:14:00Z</meta:creation-date>
    <dc:date>2020-12-23T02:14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